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NZa-publicatie Stand van de zorg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Za-publicatie Stand van de zorg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gelijke toegang tot de zorg voor hogere en lagere inkomens (<text:a xlink:href="kst-29689-1182" xlink:type="simple">29689</text:a>, nr. <text:a xlink:href="kst-29689-1182" xlink:type="simple">1182</text:a>);</text:p>
              </text:list-item>
              <text:list-item text:style-override="id1-2-1-3-3-1-2">
                <text:number>-</text:number>
                <text:p text:style-name="handelingen_al">de motie-Agema over de gemiddelde administratietijd halveren, zorgsalarissen laten meestijgen met de inflatie en meer uren werken lonend maken (<text:a xlink:href="kst-29689-1183" xlink:type="simple">29689</text:a>, nr. <text:a xlink:href="kst-29689-1183" xlink:type="simple">1183</text:a>);</text:p>
              </text:list-item>
              <text:list-item text:style-override="id1-2-1-3-3-1-3">
                <text:number>-</text:number>
                <text:p text:style-name="handelingen_al">de motie-Hijink over de stijging van de nominale premie beperken door de Zorgverzekeringswet meer uit de belastingen te betalen (<text:a xlink:href="kst-29689-1184" xlink:type="simple">29689</text:a>, nr. <text:a xlink:href="kst-29689-1184" xlink:type="simple">1184</text:a>);</text:p>
              </text:list-item>
              <text:list-item text:style-override="id1-2-1-3-3-1-4">
                <text:number>-</text:number>
                <text:p text:style-name="handelingen_al">de motie-Van den Berg over administratieve lasten in kaart brengen die beroepsgroepen zelf hebben gecreëerd (<text:a xlink:href="kst-29689-1186" xlink:type="simple">29689</text:a>, nr. <text:a xlink:href="kst-29689-1186" xlink:type="simple">1186</text:a>);</text:p>
              </text:list-item>
              <text:list-item text:style-override="id1-2-1-3-3-1-5">
                <text:number>-</text:number>
                <text:p text:style-name="handelingen_al">de motie-Van der Plas over onderzoeken hoe tweedeling in toegankelijkheid van de zorg tot stand komt en hoe de regering deze tweedeling gaat verkleinen (<text:a xlink:href="kst-29689-1187" xlink:type="simple">29689</text:a>, nr. <text:a xlink:href="kst-29689-1187" xlink:type="simple">11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9689-1182" xlink:type="simple">29689</text:a>, nr. <text:a xlink:href="kst-29689-1182" xlink:type="simple">11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29689-1183" xlink:type="simple">29689</text:a>, nr. <text:a xlink:href="kst-29689-1183" xlink:type="simple">11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9689-1184" xlink:type="simple">29689</text:a>, nr. <text:a xlink:href="kst-29689-1184" xlink:type="simple">11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 (<text:a xlink:href="kst-29689-1186" xlink:type="simple">29689</text:a>, nr. <text:a xlink:href="kst-29689-1186" xlink:type="simple">118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9689-1187" xlink:type="simple">29689</text:a>, nr. <text:a xlink:href="kst-29689-1187" xlink:type="simple">118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0</meta:user-defined>
    <meta:user-defined meta:name="DC.title">Stemmingen moties NZa-publicatie Stand van de zor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82</meta:user-defined>
    <meta:user-defined meta:name="OVERHEIDop.behandeldDossier">29689;1183</meta:user-defined>
    <meta:user-defined meta:name="OVERHEIDop.behandeldDossier">29689;1184</meta:user-defined>
    <meta:user-defined meta:name="OVERHEIDop.behandeldDossier">29689;1186</meta:user-defined>
    <meta:user-defined meta:name="OVERHEIDop.behandeldDossier">29689;1187</meta:user-defined>
    <meta:user-defined meta:name="OVERHEID.TaxonomieBeleidsagenda/OVERHEID.category">Zorg en gezondheid | Organisatie en beleid</meta:user-defined>
    <meta:user-defined meta:name="DCTERMS.W3CDTF/OVERHEIDop.datumVergadering">2023-03-28</meta:user-defined>
    <meta:user-defined meta:name="OVERHEIDop.handelingenItemNummer">20</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