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9</text:span> </text:p>
        <text:p text:style-name="item-titel">Stemmingen moties Niet informeren van de Kamer over de beschikbaarheid van opnames van OMT-vergadering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Niet informeren van de Kamer over de beschikbaarheid van opnames van OMT-vergadering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Agema over aan Kamerleden de gelegenheid geven om de OMT-tapes te beluisteren (<text:a xlink:href="kst-25295-2034" xlink:type="simple">25295</text:a>, nr. <text:a xlink:href="kst-25295-2034" xlink:type="simple">2034</text:a>);</text:p>
              </text:list-item>
              <text:list-item text:style-override="id1-2-1-3-3-1-2">
                <text:number>-</text:number>
                <text:p text:style-name="handelingen_al">de motie-Van Haga over het bewaren en op verzoek van de Kamer vrijgeven van alle geluidsopnames van overleggen gevoerd in het kader van crisisbestrijding (<text:a xlink:href="kst-25295-2035" xlink:type="simple">25295</text:a>, nr. <text:a xlink:href="kst-25295-2035" xlink:type="simple">2035</text:a>);</text:p>
              </text:list-item>
              <text:list-item text:style-override="id1-2-1-3-3-1-3">
                <text:number>-</text:number>
                <text:p text:style-name="handelingen_al">de motie-Van Haga over het door de Tweede Kamer vertrouwelijk laten beluisteren van de bewaarde OMT-opnames (<text:a xlink:href="kst-25295-2036" xlink:type="simple">25295</text:a>, nr. <text:a xlink:href="kst-25295-2036" xlink:type="simple">2036</text:a>);</text:p>
              </text:list-item>
              <text:list-item text:style-override="id1-2-1-3-3-1-4">
                <text:number>-</text:number>
                <text:p text:style-name="handelingen_al">de motie-Van Haga over direct met een concrete, juridische onderbouwing komen die het niet vrijgeven van de beschikbare OMT-opnames rechtvaardigt (<text:a xlink:href="kst-25295-2037" xlink:type="simple">25295</text:a>, nr. <text:a xlink:href="kst-25295-2037" xlink:type="simple">2037</text:a>);</text:p>
              </text:list-item>
              <text:list-item text:style-override="id1-2-1-3-3-1-5">
                <text:number>-</text:number>
                <text:p text:style-name="handelingen_al">de motie-Van der Plas over de communicatie van het OMT onder dezelfde archiefregels laten vallen als de communicatie van de ministers (<text:a xlink:href="kst-25295-2038" xlink:type="simple">25295</text:a>, nr. <text:a xlink:href="kst-25295-2038" xlink:type="simple">2038</text:a>);</text:p>
              </text:list-item>
              <text:list-item text:style-override="id1-2-1-3-3-1-6">
                <text:number>-</text:number>
                <text:p text:style-name="handelingen_al">de motie-Omtzigt over advies over de verplichting audio- en video-opnames te bewaren onder de Archiefwet wanneer er daarna niet-letterlijke verslagen van gemaakt worden (<text:a xlink:href="kst-25295-2039" xlink:type="simple">25295</text:a>, nr. <text:a xlink:href="kst-25295-2039" xlink:type="simple">2039</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22 maart 2023.)</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Agema (<text:a xlink:href="kst-25295-2034" xlink:type="simple">25295</text:a>, nr. <text:a xlink:href="kst-25295-2034" xlink:type="simple">203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BIJ1, DENK, de PvdD,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Haga (<text:a xlink:href="kst-25295-2035" xlink:type="simple">25295</text:a>, nr. <text:a xlink:href="kst-25295-2035" xlink:type="simple">2035</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BIJ1, DENK, de SGP,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Haga (<text:a xlink:href="kst-25295-2036" xlink:type="simple">25295</text:a>, nr. <text:a xlink:href="kst-25295-2036" xlink:type="simple">2036</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BIJ1, DENK, de PvdD,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Haga (<text:a xlink:href="kst-25295-2037" xlink:type="simple">25295</text:a>, nr. <text:a xlink:href="kst-25295-2037" xlink:type="simple">2037</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BIJ1, DENK, BBB, de PVV, FVD en Groep Van Haga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Van der Plas (<text:a xlink:href="kst-25295-2038" xlink:type="simple">25295</text:a>, nr. <text:a xlink:href="kst-25295-2038" xlink:type="simple">2038</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BIJ1, DENK, Lid Omtzigt, de SGP, BBB, JA21, de PVV en FVD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Omtzigt (<text:a xlink:href="kst-25295-2039" xlink:type="simple">25295</text:a>, nr. <text:a xlink:href="kst-25295-2039" xlink:type="simple">2039</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GroenLinks, BIJ1, Volt, DENK, Fractie Den Haan, de PvdA, de PvdD, Lid Gündoğan, Lid Omtzigt, de SGP, BBB, JA21, de PVV, FVD en Groep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6</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6</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66-19</meta:user-defined>
    <meta:user-defined meta:name="DC.title">Stemmingen moties Niet informeren van de Kamer over de beschikbaarheid van opnames van OMT-vergadering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3-05-09</meta:user-defined>
    <meta:user-defined meta:name="DCTERMS.W3CDTF/DCTERMS.issued">2023-03-28</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5295;2034</meta:user-defined>
    <meta:user-defined meta:name="OVERHEIDop.behandeldDossier">25295;2035</meta:user-defined>
    <meta:user-defined meta:name="OVERHEIDop.behandeldDossier">25295;2036</meta:user-defined>
    <meta:user-defined meta:name="OVERHEIDop.behandeldDossier">25295;2037</meta:user-defined>
    <meta:user-defined meta:name="OVERHEIDop.behandeldDossier">25295;2038</meta:user-defined>
    <meta:user-defined meta:name="OVERHEIDop.behandeldDossier">25295;2039</meta:user-defined>
    <meta:user-defined meta:name="OVERHEID.TaxonomieBeleidsagenda/OVERHEID.category">Bestuur | Organisatie en beleid</meta:user-defined>
    <meta:user-defined meta:name="OVERHEID.TaxonomieBeleidsagenda/OVERHEID.category">Zorg en gezondheid | Organisatie en beleid</meta:user-defined>
    <meta:user-defined meta:name="DCTERMS.W3CDTF/OVERHEIDop.datumVergadering">2023-03-28</meta:user-defined>
    <meta:user-defined meta:name="OVERHEIDop.handelingenItemNummer">19</meta:user-defined>
    <meta:user-defined meta:name="OVERHEIDop.publicationIssue">66</meta:user-defined>
    <meta:user-defined meta:name="OVERHEIDop.publicationName">Handelingen</meta:user-defined>
    <meta:user-defined meta:name="OVERHEIDop.vergaderjaar">2022-2023</meta:user-defined>
    <meta:user-defined meta:name="OVERHEIDop.versieInformatie"/>
  </office:meta>
</office:document-meta>
</file>