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Verduurzaming van de zor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erduurzaming van de zor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llemeet c.s. over duurzaamheid meenemen in de toetsing van behandelingen voor het basispakket (<text:a xlink:href="kst-36200-XVI-205" xlink:type="simple">36200-XVI</text:a>, nr. <text:a xlink:href="kst-36200-XVI-205" xlink:type="simple">205</text:a>);</text:p>
              </text:list-item>
              <text:list-item text:style-override="id1-2-1-3-3-1-2">
                <text:number>-</text:number>
                <text:p text:style-name="handelingen_al">de motie-Van Esch/Ellemeet over het verder uitbreiden van de pilot met heruitgifte van medicijnen (<text:a xlink:href="kst-36200-XVI-206" xlink:type="simple">36200-XVI</text:a>, nr. <text:a xlink:href="kst-36200-XVI-206" xlink:type="simple">206</text:a>);</text:p>
              </text:list-item>
              <text:list-item text:style-override="id1-2-1-3-3-1-3">
                <text:number>-</text:number>
                <text:p text:style-name="handelingen_al">de motie-Hijink/Van den Berg over wetgeving om de productie van medische hulpmiddelen te verduurzamen (<text:a xlink:href="kst-36200-XVI-208" xlink:type="simple">36200-XVI</text:a>, nr. <text:a xlink:href="kst-36200-XVI-208" xlink:type="simple">208</text:a>);</text:p>
              </text:list-item>
              <text:list-item text:style-override="id1-2-1-3-3-1-4">
                <text:number>-</text:number>
                <text:p text:style-name="handelingen_al">de motie-Paulusma over onderzoek naar de opbrengsten van het tegengaan van verspilling van medische producten (<text:a xlink:href="kst-36200-XVI-209" xlink:type="simple">36200-XVI</text:a>, nr. <text:a xlink:href="kst-36200-XVI-209" xlink:type="simple">209</text:a>);</text:p>
              </text:list-item>
              <text:list-item text:style-override="id1-2-1-3-3-1-5">
                <text:number>-</text:number>
                <text:p text:style-name="handelingen_al">de motie-Den Haan over het opnemen van medische preventie in de green deal (<text:a xlink:href="kst-36200-XVI-210" xlink:type="simple">36200-XVI</text:a>, nr. <text:a xlink:href="kst-36200-XVI-210" xlink:type="simple">210</text:a>);</text:p>
              </text:list-item>
              <text:list-item text:style-override="id1-2-1-3-3-1-6">
                <text:number>-</text:number>
                <text:p text:style-name="handelingen_al">de motie-Agema over de green deal Zorg schrappen voor een salarisverhoging voor zorgmedewerkers (<text:a xlink:href="kst-36200-XVI-211" xlink:type="simple">36200-XVI</text:a>, nr. <text:a xlink:href="kst-36200-XVI-211" xlink:type="simple">211</text:a>);</text:p>
              </text:list-item>
              <text:list-item text:style-override="id1-2-1-3-3-1-7">
                <text:number>-</text:number>
                <text:p text:style-name="handelingen_al">de motie-Drost c.s. over ervoor zorgen dat bij de uitwerking van de green deal 3.0 ideeën van zorgpersoneel worden gestimuleerd (<text:a xlink:href="kst-36200-XVI-212" xlink:type="simple">36200-XVI</text:a>, nr. <text:a xlink:href="kst-36200-XVI-212" xlink:type="simple">21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maart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llemeet c.s. (<text:a xlink:href="kst-36200-XVI-205" xlink:type="simple">36200-XVI</text:a>, nr. <text:a xlink:href="kst-36200-XVI-205" xlink:type="simple">20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Esch/Ellemeet (<text:a xlink:href="kst-36200-XVI-206" xlink:type="simple">36200-XVI</text:a>, nr. <text:a xlink:href="kst-36200-XVI-206" xlink:type="simple">20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Lid Omtzigt, de ChristenUnie, de SGP,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motie-Van Esch/Ellemeet op stuk nr. 207 (36200-XVI) is aangehoud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Hijink/Van den Berg (<text:a xlink:href="kst-36200-XVI-208" xlink:type="simple">36200-XVI</text:a>, nr. <text:a xlink:href="kst-36200-XVI-208" xlink:type="simple">20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Mevrouw Van Esch, Partij voor de Dieren.</text:p>
            <text:p text:style-name="handelingen_al-groep_bottom"/>
          </text:section>
          <text:p text:style-name="handelingen_tekst_bottom"/>
        </text:section>
        <text:section text:name="spreekbeurt_id1-2-1-13">
          <text:p><text:span text:style-name="voorvoegsels">Mevrouw</text:span> <text:span text:style-name="naam">
                  <text:span text:style-name="achternaam">Van Esch</text:span>
               </text:span> (<text:span text:style-name="politiek">PvdD</text:span>):</text:p>
          <text:section text:name="tekst_id1-2-1-13-2" text:style-name="handelingen_tekst">
            <text:section text:name="al-groep_id1-2-1-13-2-1" text:style-name="handelingen_al-groep">
              <text:p text:style-name="handelingen_al">Voorzitter. De motie op stuk nr. 206 was ontraden door het kabinet en is zojuist aangenomen. Ik zou graag een brief willen hoe deze motie wordt uitgevoer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zeer. Dat gaan we doorgeleiden richting het kabinet.</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Paulusma (<text:a xlink:href="kst-36200-XVI-209" xlink:type="simple">36200-XVI</text:a>, nr. <text:a xlink:href="kst-36200-XVI-209" xlink:type="simple">20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Den Haan (<text:a xlink:href="kst-36200-XVI-210" xlink:type="simple">36200-XVI</text:a>, nr. <text:a xlink:href="kst-36200-XVI-210" xlink:type="simple">21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D66, Lid Omtzigt,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Agema (<text:a xlink:href="kst-36200-XVI-211" xlink:type="simple">36200-XVI</text:a>, nr. <text:a xlink:href="kst-36200-XVI-211" xlink:type="simple">211</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JA21, de PVV en FVD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heer Boutkan, Volt.</text:p>
            <text:p text:style-name="handelingen_al-groep_bottom"/>
          </text:section>
          <text:p text:style-name="handelingen_tekst_bottom"/>
        </text:section>
        <text:section text:name="spreekbeurt_id1-2-1-22">
          <text:p><text:span text:style-name="voorvoegsels">De heer</text:span> <text:span text:style-name="naam">
                  <text:span text:style-name="achternaam">Boutkan</text:span>
               </text:span> (<text:span text:style-name="politiek">Volt</text:span>):</text:p>
          <text:section text:name="tekst_id1-2-1-22-2" text:style-name="handelingen_tekst">
            <text:section text:name="al-groep_id1-2-1-22-2-1" text:style-name="handelingen_al-groep">
              <text:p text:style-name="handelingen_al">Dank, voorzitter. Ik ga nog even een stukje terug: wij wensen geacht te worden tegen het wetsvoorstel onder punt 12, over de verankering van het experiment educatieve module en enkele andere aangelegen wijzigingen op het gebied van de lerarenopleiding, te hebben gestem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Drost c.s. (<text:a xlink:href="kst-36200-XVI-212" xlink:type="simple">36200-XVI</text:a>, nr. <text:a xlink:href="kst-36200-XVI-212" xlink:type="simple">212</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6-18</meta:user-defined>
    <meta:user-defined meta:name="DC.title">Stemmingen moties Verduurzaming van d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09</meta:user-defined>
    <meta:user-defined meta:name="DCTERMS.W3CDTF/DCTERMS.issued">2023-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VI;205</meta:user-defined>
    <meta:user-defined meta:name="OVERHEIDop.behandeldDossier">36200-XVI;206</meta:user-defined>
    <meta:user-defined meta:name="OVERHEIDop.behandeldDossier">36200-XVI;208</meta:user-defined>
    <meta:user-defined meta:name="OVERHEIDop.behandeldDossier">36200-XVI;209</meta:user-defined>
    <meta:user-defined meta:name="OVERHEIDop.behandeldDossier">36200-XVI;210</meta:user-defined>
    <meta:user-defined meta:name="OVERHEIDop.behandeldDossier">36200-XVI;211</meta:user-defined>
    <meta:user-defined meta:name="OVERHEIDop.behandeldDossier">36200-XVI;212</meta:user-defined>
    <meta:user-defined meta:name="OVERHEID.TaxonomieBeleidsagenda/OVERHEID.category">Zorg en gezondheid | Organisatie en beleid</meta:user-defined>
    <meta:user-defined meta:name="DCTERMS.W3CDTF/OVERHEIDop.datumVergadering">2023-03-28</meta:user-defined>
    <meta:user-defined meta:name="OVERHEIDop.handelingenItemNummer">18</meta:user-defined>
    <meta:user-defined meta:name="OVERHEIDop.publicationIssue">66</meta:user-defined>
    <meta:user-defined meta:name="OVERHEIDop.publicationName">Handelingen</meta:user-defined>
    <meta:user-defined meta:name="OVERHEIDop.vergaderjaar">2022-2023</meta:user-defined>
    <meta:user-defined meta:name="OVERHEIDop.versieInformatie"/>
  </office:meta>
</office:document-meta>
</file>