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Zoönosen en dierziekt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Zoönosen en dierziek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een plan van aanpak voor het verminderen van de pluimveedichtheid en het aantal pluimveebedrijven in risicogebieden (<text:a xlink:href="kst-29683-267" xlink:type="simple">29683</text:a>, nr. <text:a xlink:href="kst-29683-267" xlink:type="simple">267</text:a>);</text:p>
              </text:list-item>
              <text:list-item text:style-override="id1-2-1-3-3-1-2">
                <text:number>-</text:number>
                <text:p text:style-name="handelingen_al">de motie-Tjeerd de Groot over de kosten voor dierenartsen en beschermingsmaterialen financieren uit het Diergezondheidsfonds (<text:a xlink:href="kst-29683-268" xlink:type="simple">29683</text:a>, nr. <text:a xlink:href="kst-29683-268" xlink:type="simple">268</text:a>);</text:p>
              </text:list-item>
              <text:list-item text:style-override="id1-2-1-3-3-1-3">
                <text:number>-</text:number>
                <text:p text:style-name="handelingen_al">de motie-Van der Plas over onderzoeken hoeveel ganzen kunnen worden geschoten zonder al te grote schade aan overwinterende ganzenpopulaties (<text:a xlink:href="kst-29683-269" xlink:type="simple">29683</text:a>, nr. <text:a xlink:href="kst-29683-269" xlink:type="simple">269</text:a>);</text:p>
              </text:list-item>
              <text:list-item text:style-override="id1-2-1-3-3-1-4">
                <text:number>-</text:number>
                <text:p text:style-name="handelingen_al">de motie-Van der Plas over met provincies in gesprek gaan over het op een verantwoorde manier beëindigen van het moratorium op de uitbreiding van geitenhouderijen (<text:a xlink:href="kst-29683-270" xlink:type="simple">29683</text:a>, nr. <text:a xlink:href="kst-29683-270" xlink:type="simple">270</text:a>);</text:p>
              </text:list-item>
              <text:list-item text:style-override="id1-2-1-3-3-1-5">
                <text:number>-</text:number>
                <text:p text:style-name="handelingen_al">de motie-Beckerman over een voorlichtingscampagne over hoe om te gaan met door vogelgriep besmette wilde dieren (<text:a xlink:href="kst-29683-271" xlink:type="simple">29683</text:a>, nr. <text:a xlink:href="kst-29683-271" xlink:type="simple">271</text:a>);</text:p>
              </text:list-item>
              <text:list-item text:style-override="id1-2-1-3-3-1-6">
                <text:number>-</text:number>
                <text:p text:style-name="handelingen_al">de motie-Graus c.s. over een pilot met het prijswinnende Piglets Treatment System (<text:a xlink:href="kst-29683-272" xlink:type="simple">29683</text:a>, nr. <text:a xlink:href="kst-29683-272" xlink:type="simple">2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estering stel ik voor haar motie (29683, nr. 26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jeerd de Groot (<text:a xlink:href="kst-29683-268" xlink:type="simple">29683</text:a>, nr. <text:a xlink:href="kst-29683-268" xlink:type="simple">26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en de PVV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Plas (<text:a xlink:href="kst-29683-269" xlink:type="simple">29683</text:a>, nr. <text:a xlink:href="kst-29683-269" xlink:type="simple">26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Lid Gündoğan, Lid Omtzigt, de VVD, de SGP, het CDA,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heer Ceder, ChristenUnie.</text:p>
            <text:p text:style-name="handelingen_al-groep_bottom"/>
          </text:section>
          <text:p text:style-name="handelingen_tekst_bottom"/>
        </text:section>
        <text:section text:name="spreekbeurt_id1-2-1-11">
          <text:p><text:span text:style-name="voorvoegsels">De heer</text:span> <text:span text:style-name="naam">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Voorzitter. Bij de stemming over de motie op stuk nr. 268 is onze naam genoemd, maar wij hebben onze handen niet opgestoken, dus wij hebben tegengestem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t is correct. We zullen dit opnemen in de Handeling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Plas (<text:a xlink:href="kst-29683-270" xlink:type="simple">29683</text:a>, nr. <text:a xlink:href="kst-29683-270" xlink:type="simple">27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GP, het CDA,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ckerman (<text:a xlink:href="kst-29683-271" xlink:type="simple">29683</text:a>, nr. <text:a xlink:href="kst-29683-271" xlink:type="simple">27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SGP,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Meneer Tjeerd de Groot, D66.</text:p>
            <text:p text:style-name="handelingen_al-groep_bottom"/>
          </text:section>
          <text:p text:style-name="handelingen_tekst_bottom"/>
        </text:section>
        <text:section text:name="spreekbeurt_id1-2-1-18">
          <text:p><text:span text:style-name="voorvoegsels">De heer</text:span> <text:span text:style-name="naam">
                  <text:span text:style-name="achternaam">Tjeerd de Groot</text:span>
               </text:span> (<text:span text:style-name="politiek">D66</text:span>):</text:p>
          <text:section text:name="tekst_id1-2-1-18-2" text:style-name="handelingen_tekst">
            <text:section text:name="al-groep_id1-2-1-18-2-1" text:style-name="handelingen_al-groep">
              <text:p text:style-name="handelingen_al">De motie op stuk nr. 268, over het vergoeden van de kosten voor vrijwilligers bij het opruimen van dode dieren, was ontraden. Ik zou graag een brief krijgen van de minister hoe hij die motie gaat uitvo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Graus c.s. (<text:a xlink:href="kst-29683-272" xlink:type="simple">29683</text:a>, nr. <text:a xlink:href="kst-29683-272" xlink:type="simple">27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Fractie Den Haan, Lid Gündoğan,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17</meta:user-defined>
    <meta:user-defined meta:name="DC.title">Stemmingen moties Zoönosen en dierzie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3;267</meta:user-defined>
    <meta:user-defined meta:name="OVERHEIDop.behandeldDossier">29683;268</meta:user-defined>
    <meta:user-defined meta:name="OVERHEIDop.behandeldDossier">29683;269</meta:user-defined>
    <meta:user-defined meta:name="OVERHEIDop.behandeldDossier">29683;270</meta:user-defined>
    <meta:user-defined meta:name="OVERHEIDop.behandeldDossier">29683;271</meta:user-defined>
    <meta:user-defined meta:name="OVERHEIDop.behandeldDossier">29683;272</meta:user-defined>
    <meta:user-defined meta:name="OVERHEIDop.behandeldDossier">29683;267</meta:user-defined>
    <meta:user-defined meta:name="OVERHEID.TaxonomieBeleidsagenda/OVERHEID.category">Landbouw | Dieren</meta:user-defined>
    <meta:user-defined meta:name="DCTERMS.W3CDTF/OVERHEIDop.datumVergadering">2023-03-28</meta:user-defined>
    <meta:user-defined meta:name="OVERHEIDop.handelingenItemNummer">17</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