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Verankering experiment educatieve module en enkele andere aangelegen wijzigingen op het gebied van de lerarenopleiding</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Wet op het hoger onderwijs en wetenschappelijk onderzoek, de Wet studiefinanciering 2000 en de Wet voortgezet onderwijs 2020 houdende de verankering van het experiment educatieve module en enkele andere aangelegen wijzigingen op het gebied van de lerarenopleid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Meenen c.s. over laagdrempelige instroomroutes tot vakleerkracht muziek of muziekspecialist (<text:a xlink:href="kst-36132-10" xlink:type="simple">36132</text:a>, nr. <text:a xlink:href="kst-36132-10" xlink:type="simple">10</text:a>);</text:p>
              </text:list-item>
              <text:list-item text:style-override="id1-2-1-3-3-1-2">
                <text:number>-</text:number>
                <text:p text:style-name="handelingen_al">de motie-Peters c.s. over voldoende aandacht voor het mbo in de lerarenopleiding (<text:a xlink:href="kst-36132-11" xlink:type="simple">36132</text:a>, nr. <text:a xlink:href="kst-36132-11" xlink:type="simple">11</text:a>);</text:p>
              </text:list-item>
              <text:list-item text:style-override="id1-2-1-3-3-1-3">
                <text:number>-</text:number>
                <text:p text:style-name="handelingen_al">de motie-Peters c.s. over meer aandacht voor het vmbo in de eerstegraads lerarenopleidingen en in de educatieve minor en module (<text:a xlink:href="kst-36132-12" xlink:type="simple">36132</text:a>, nr. <text:a xlink:href="kst-36132-12" xlink:type="simple">12</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22 maart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Meenen c.s. (<text:a xlink:href="kst-36132-10" xlink:type="simple">36132</text:a>, nr. <text:a xlink:href="kst-36132-10" xlink:type="simple">10</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Lid Omtzigt, de ChristenUnie, de VVD, de SGP, het CDA, BBB, de PVV, FVD en Groep Van Haga voor deze motie hebben gestemd en de leden van de fractie van JA21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Peters c.s. (<text:a xlink:href="kst-36132-11" xlink:type="simple">36132</text:a>, nr. <text:a xlink:href="kst-36132-11" xlink:type="simple">11</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Peters c.s. (<text:a xlink:href="kst-36132-12" xlink:type="simple">36132</text:a>, nr. <text:a xlink:href="kst-36132-12" xlink:type="simple">12</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6-15</meta:user-defined>
    <meta:user-defined meta:name="DC.title">Stemmingen moties Verankering experiment educatieve module en enkele andere aangelegen wijzigingen op het gebied van de lerarenopleid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5-09</meta:user-defined>
    <meta:user-defined meta:name="DCTERMS.W3CDTF/DCTERMS.issued">2023-03-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32;10</meta:user-defined>
    <meta:user-defined meta:name="OVERHEIDop.behandeldDossier">36132;11</meta:user-defined>
    <meta:user-defined meta:name="OVERHEIDop.behandeldDossier">36132;12</meta:user-defined>
    <meta:user-defined meta:name="OVERHEID.TaxonomieBeleidsagenda/OVERHEID.category">Onderwijs en wetenschap | Organisatie en beleid</meta:user-defined>
    <meta:user-defined meta:name="DCTERMS.W3CDTF/OVERHEIDop.datumVergadering">2023-03-28</meta:user-defined>
    <meta:user-defined meta:name="OVERHEIDop.handelingenItemNummer">15</meta:user-defined>
    <meta:user-defined meta:name="OVERHEIDop.publicationIssue">66</meta:user-defined>
    <meta:user-defined meta:name="OVERHEIDop.publicationName">Handelingen</meta:user-defined>
    <meta:user-defined meta:name="OVERHEIDop.vergaderjaar">2022-2023</meta:user-defined>
    <meta:user-defined meta:name="OVERHEIDop.versieInformatie"/>
  </office:meta>
</office:document-meta>
</file>