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moties Ontwerpbesluit ter bescherming van de fysieke leefomgeving BES</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Ontwerpbesluit houdende inrichtingen en activiteiten, milieueffectrapportage en de kwaliteit van toezicht en handhaving, ter bescherming van de fysieke leefomgeving op Bonaire, Sint Eustatius en Sab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Van Raan over handhavend optreden zodat Chogogo aan de vergunningsvoorwaarden voldoet (<text:a xlink:href="kst-29383-392" xlink:type="simple">29383</text:a>, nr. <text:a xlink:href="kst-29383-392" xlink:type="simple">39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maart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Esch/Van Raan (<text:a xlink:href="kst-29383-392" xlink:type="simple">29383</text:a>, nr. <text:a xlink:href="kst-29383-392" xlink:type="simple">39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6-12</meta:user-defined>
    <meta:user-defined meta:name="DC.title">Stemming moties Ontwerpbesluit ter bescherming van de fysieke leefomgeving B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09</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3;392</meta:user-defined>
    <meta:user-defined meta:name="OVERHEID.TaxonomieBeleidsagenda/OVERHEID.category">Bestuur | De Nederlandse Antillen en Aruba</meta:user-defined>
    <meta:user-defined meta:name="OVERHEID.TaxonomieBeleidsagenda/OVERHEID.category">Ruimte en infrastructuur | Organisatie en beleid</meta:user-defined>
    <meta:user-defined meta:name="DCTERMS.W3CDTF/OVERHEIDop.datumVergadering">2023-03-28</meta:user-defined>
    <meta:user-defined meta:name="OVERHEIDop.handelingenItemNummer">12</meta:user-defined>
    <meta:user-defined meta:name="OVERHEIDop.publicationIssue">66</meta:user-defined>
    <meta:user-defined meta:name="OVERHEIDop.publicationName">Handelingen</meta:user-defined>
    <meta:user-defined meta:name="OVERHEIDop.vergaderjaar">2022-2023</meta:user-defined>
    <meta:user-defined meta:name="OVERHEIDop.versieInformatie"/>
  </office:meta>
</office:document-meta>
</file>