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Externe veilig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xterne 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controle op een passende natuurvergunning voor stikstofuitstoot voor alle (industriële) bedrijven (<text:a xlink:href="kst-28089-252" xlink:type="simple">28089</text:a>, nr. <text:a xlink:href="kst-28089-252" xlink:type="simple">252</text:a>);</text:p>
              </text:list-item>
              <text:list-item text:style-override="id1-2-1-3-3-1-2">
                <text:number>-</text:number>
                <text:p text:style-name="handelingen_al">de motie-Van Esch c.s. over onafhankelijke emissiemetingen door de omgevingsdienst bij Tata Steel (<text:a xlink:href="kst-28089-253" xlink:type="simple">28089</text:a>, nr. <text:a xlink:href="kst-28089-253" xlink:type="simple">253</text:a>);</text:p>
              </text:list-item>
              <text:list-item text:style-override="id1-2-1-3-3-1-3">
                <text:number>-</text:number>
                <text:p text:style-name="handelingen_al">de motie-Van Esch c.s. over bindende afspraken over significante gezondheidsverbetering in de omgeving van Tata Steel (<text:a xlink:href="kst-28089-254" xlink:type="simple">28089</text:a>, nr. <text:a xlink:href="kst-28089-254" xlink:type="simple">254</text:a>);</text:p>
              </text:list-item>
              <text:list-item text:style-override="id1-2-1-3-3-1-4">
                <text:number>-</text:number>
                <text:p text:style-name="handelingen_al">de motie-Bouchallikh c.s. over de geldende stikstofnorm hanteren voor de kooksfabrieken van Tata Steel Nederland (<text:a xlink:href="kst-28089-255" xlink:type="simple">28089</text:a>, nr. <text:a xlink:href="kst-28089-255" xlink:type="simple">255</text:a>);</text:p>
              </text:list-item>
              <text:list-item text:style-override="id1-2-1-3-3-1-5">
                <text:number>-</text:number>
                <text:p text:style-name="handelingen_al">de motie-Bouchallikh c.s. over het in de nationale wetgeving schrappen van de derogatie uit de RIE (<text:a xlink:href="kst-28089-256" xlink:type="simple">28089</text:a>, nr. <text:a xlink:href="kst-28089-256" xlink:type="simple">256</text:a>);</text:p>
              </text:list-item>
              <text:list-item text:style-override="id1-2-1-3-3-1-6">
                <text:number>-</text:number>
                <text:p text:style-name="handelingen_al">de motie-Bouchallikh/Van Esch over de dwangsommen voor Tata ophogen om incidenten met rauwe kooks te voorkomen (<text:a xlink:href="kst-28089-257" xlink:type="simple">28089</text:a>, nr. <text:a xlink:href="kst-28089-257" xlink:type="simple">257</text:a>);</text:p>
              </text:list-item>
              <text:list-item text:style-override="id1-2-1-3-3-1-7">
                <text:number>-</text:number>
                <text:p text:style-name="handelingen_al">de motie-Hagen over in kaart brengen welke asfaltcentrales de beste beschikbare technieken wél toepassen en welke niet (<text:a xlink:href="kst-28089-258" xlink:type="simple">28089</text:a>, nr. <text:a xlink:href="kst-28089-258" xlink:type="simple">2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text:a xlink:href="kst-28089-252" xlink:type="simple">28089</text:a>, nr. <text:a xlink:href="kst-28089-252" xlink:type="simple">25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en Lid Omtzigt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 c.s. (<text:a xlink:href="kst-28089-253" xlink:type="simple">28089</text:a>, nr. <text:a xlink:href="kst-28089-253" xlink:type="simple">25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 c.s. (<text:a xlink:href="kst-28089-254" xlink:type="simple">28089</text:a>, nr. <text:a xlink:href="kst-28089-254" xlink:type="simple">25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ouchallikh c.s. (<text:a xlink:href="kst-28089-255" xlink:type="simple">28089</text:a>, nr. <text:a xlink:href="kst-28089-255" xlink:type="simple">25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ouchallikh c.s. (<text:a xlink:href="kst-28089-256" xlink:type="simple">28089</text:a>, nr. <text:a xlink:href="kst-28089-256" xlink:type="simple">25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ouchallikh/Van Esch (<text:a xlink:href="kst-28089-257" xlink:type="simple">28089</text:a>, nr. <text:a xlink:href="kst-28089-257" xlink:type="simple">25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Hagen (<text:a xlink:href="kst-28089-258" xlink:type="simple">28089</text:a>, nr. <text:a xlink:href="kst-28089-258" xlink:type="simple">25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11</meta:user-defined>
    <meta:user-defined meta:name="DC.title">Stemmingen moties Extern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252</meta:user-defined>
    <meta:user-defined meta:name="OVERHEIDop.behandeldDossier">28089;253</meta:user-defined>
    <meta:user-defined meta:name="OVERHEIDop.behandeldDossier">28089;254</meta:user-defined>
    <meta:user-defined meta:name="OVERHEIDop.behandeldDossier">28089;255</meta:user-defined>
    <meta:user-defined meta:name="OVERHEIDop.behandeldDossier">28089;256</meta:user-defined>
    <meta:user-defined meta:name="OVERHEIDop.behandeldDossier">28089;257</meta:user-defined>
    <meta:user-defined meta:name="OVERHEIDop.behandeldDossier">28089;258</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ERMS.W3CDTF/OVERHEIDop.datumVergadering">2023-03-28</meta:user-defined>
    <meta:user-defined meta:name="OVERHEIDop.handelingenItemNummer">11</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