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Mijnbouw/Gron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ijnbouw/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 over een onderzoek naar Nederlandse energiesoevereiniteit (<text:a xlink:href="kst-33529-1123" xlink:type="simple">33529</text:a>, nr. <text:a xlink:href="kst-33529-1123" xlink:type="simple">1123</text:a>);</text:p>
              </text:list-item>
              <text:list-item text:style-override="id1-2-1-3-3-1-2">
                <text:number>-</text:number>
                <text:p text:style-name="handelingen_al">de motie-Van Haga over op een veilige manier doorgaan met produceren uit het Groninger gasveld (<text:a xlink:href="kst-33529-1124" xlink:type="simple">33529</text:a>, nr. <text:a xlink:href="kst-33529-1124" xlink:type="simple">1124</text:a>);</text:p>
              </text:list-item>
              <text:list-item text:style-override="id1-2-1-3-3-1-3">
                <text:number>-</text:number>
                <text:p text:style-name="handelingen_al">de motie-Van Haga over een tijdpad voor de uitrol van geothermie (<text:a xlink:href="kst-33529-1125" xlink:type="simple">33529</text:a>, nr. <text:a xlink:href="kst-33529-1125" xlink:type="simple">1125</text:a>);</text:p>
              </text:list-item>
              <text:list-item text:style-override="id1-2-1-3-3-1-4">
                <text:number>-</text:number>
                <text:p text:style-name="handelingen_al">de motie-Beckerman over een rechtvaardige regeling voor immateriële schade (<text:a xlink:href="kst-33529-1126" xlink:type="simple">33529</text:a>, nr. <text:a xlink:href="kst-33529-1126" xlink:type="simple">1126</text:a>);</text:p>
              </text:list-item>
              <text:list-item text:style-override="id1-2-1-3-3-1-5">
                <text:number>-</text:number>
                <text:p text:style-name="handelingen_al">de motie-Beckerman over de inzet van de landsadvocaat tegen gedupeerden opschorten (<text:a xlink:href="kst-33529-1127" xlink:type="simple">33529</text:a>, nr. <text:a xlink:href="kst-33529-1127" xlink:type="simple">1127</text:a>);</text:p>
              </text:list-item>
              <text:list-item text:style-override="id1-2-1-3-3-1-6">
                <text:number>-</text:number>
                <text:p text:style-name="handelingen_al">de motie-Kops over de aanbevelingen van de parlementaire enquêtecommissie aardgaswinning Groningen overnemen en onmiddellijk implementeren (<text:a xlink:href="kst-33529-1128" xlink:type="simple">33529</text:a>, nr. <text:a xlink:href="kst-33529-1128" xlink:type="simple">1128</text:a>);</text:p>
              </text:list-item>
              <text:list-item text:style-override="id1-2-1-3-3-1-7">
                <text:number>-</text:number>
                <text:p text:style-name="handelingen_al">de motie-Kröger/Nijboer over het uitsluiten van afvalwaterinjectie in Drenthe (<text:a xlink:href="kst-33529-1129" xlink:type="simple">33529</text:a>, nr. <text:a xlink:href="kst-33529-1129" xlink:type="simple">1129</text:a>);</text:p>
              </text:list-item>
              <text:list-item text:style-override="id1-2-1-3-3-1-8">
                <text:number>-</text:number>
                <text:p text:style-name="handelingen_al">de motie-Kröger/Nijboer over extra randvoorwaarden voor borging van een goed lokaal milieu bij het besluit over de nieuwe eigenaren van de kleinere olie- en gasvelden (<text:a xlink:href="kst-33529-1130" xlink:type="simple">33529</text:a>, nr. <text:a xlink:href="kst-33529-1130" xlink:type="simple">1130</text:a>);</text:p>
              </text:list-item>
              <text:list-item text:style-override="id1-2-1-3-3-1-9">
                <text:number>-</text:number>
                <text:p text:style-name="handelingen_al">de motie-Nijboer/Kröger over geen enkele vergunning verstrekken voor gaswinning onder de Wadden (<text:a xlink:href="kst-33529-1131" xlink:type="simple">33529</text:a>, nr. <text:a xlink:href="kst-33529-1131" xlink:type="simple">1131</text:a>);</text:p>
              </text:list-item>
              <text:list-item text:style-override="id1-2-1-3-3-1-10">
                <text:number>-</text:number>
                <text:p text:style-name="handelingen_al">de motie-Van Wijngaarden over het gebruik door de NAM van elektrische boilers bij oliewinning (<text:a xlink:href="kst-33529-1133" xlink:type="simple">33529</text:a>, nr. <text:a xlink:href="kst-33529-1133" xlink:type="simple">11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röger stel ik voor haar moties (33529, nrs. 1129 en 113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Kops verzoekt om een hoofdelijke stemming over zijn motie op stuk nr. 1128.</text:p>
              <text:p text:style-name="handelingen_al-groep_bottom"/>
            </text:section>
            <text:section text:name="al-groep_id1-2-1-6-2-2" text:style-name="handelingen_al-groep">
              <text:p text:style-name="handelingen_al">Voordat we gaan stemmen, zijn er een aantal stemverklaringen, allereerst mevrouw Beckerman, dan de heer Nijboer, de heer Omtzigt en de heer Baudet.</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Beckerman</text:span>
               </text:span> (<text:span text:style-name="politiek">SP</text:span>):</text:p>
          <text:section text:name="tekst_id1-2-1-7-2" text:style-name="handelingen_tekst">
            <text:section text:name="al-groep_id1-2-1-7-2-1" text:style-name="handelingen_al-groep">
              <text:p text:style-name="handelingen_al">Dank u wel. De conclusies van de parlementaire enquête Gaswinning zijn terecht snoeihard. De belangen van de Staat, Shell en Exxon en hun winst gingen boven onze veiligheid en onze toekomst, nog steeds. De minister-president was twaalf jaar lang verantwoordelijk en heeft niet het verschil gemaakt voor Groningen, nog steeds niet.</text:p>
              <text:p text:style-name="handelingen_al-groep_bottom"/>
            </text:section>
            <text:section text:name="al-groep_id1-2-1-7-2-2" text:style-name="handelingen_al-groep">
              <text:p text:style-name="handelingen_al">Wij zien argumenten om voor de motie-Kops te stemmen. Een maand na het uitkomen van het rapport is er nog geen begin van een antwoord van het kabinet. De minister-president was eerst te moe om te reageren, bood zijn excuses aan dat hij verkeerd had gereageerd, maar komt nog steeds niet met een inhoudelijke reactie, en dat doet pijn. Maar het dictum van de motie vraagt om alle aanbevelingen direct over te nemen. Daarin zit het probleem voor mijn partij. Waar de conclusies van de enquête hard zijn, zijn de aanbevelingen voor de SP niet verregaand genoeg. Je kunt niet enerzijds concluderen dat er sprake is van ongekend systeemfalen en anderzijds het systeem intact laten. Er is veel meer nodig. Wij stemmen tegen de motie. Wat ons betreft komt het kabinet snel met een reactie en hebben we snel een inhoudelijk debat.</text:p>
              <text:p text:style-name="handelingen_al-groep_bottom"/>
            </text:section>
            <text:section text:name="al-groep_id1-2-1-7-2-3" text:style-name="handelingen_al-groep">
              <text:p text:style-name="handelingen_al">Dank u.</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de heer Nijboer, PvdA.</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Nijboer</text:span>
               </text:span> (<text:span text:style-name="politiek">PvdA</text:span>):</text:p>
          <text:section text:name="tekst_id1-2-1-9-2" text:style-name="handelingen_tekst">
            <text:section text:name="al-groep_id1-2-1-9-2-1" text:style-name="handelingen_al-groep">
              <text:p text:style-name="handelingen_al">Dank u wel, voorzitter. Ik doe de stemverklaring over de motie op stuk nr. 1128, van het lid Kops, over de conclusies van de parlementaire enquêtecommissie. Een uur geleden kwam het Groninger Gasberaad met aanbevelingen naar aanleiding van de enquêtecommissie. Dat zei: gun ons tijd voor erkenning en dwing ons niet tot snelle conclusies. Voor Groningers duurt het allemaal veel te lang. Maar in een debatje over Groningen, waar er meer dan 100 van zijn geweest, een motie van de PVV in hoofdelijke stemming brengen, doet in ieder geval geen recht aan de Groningers en de consequenties die het voor Groningers heeft. Om die reden, en niet om inhoudelijke redenen, stemmen de PvdA-fractie, de fractie van GroenLinks en de fractie van Volt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Gaat u verder.</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Nijboer</text:span>
               </text:span> (<text:span text:style-name="politiek">PvdA</text:span>):</text:p>
          <text:section text:name="tekst_id1-2-1-11-2" text:style-name="handelingen_tekst">
            <text:section text:name="al-groep_id1-2-1-11-2-1" text:style-name="handelingen_al-groep">
              <text:p text:style-name="handelingen_al">"Ze" zitten te loeien. Ook de fractie van de Partij voor de Dieren, de fractie van de VVD, D66 en de ChristenUnie stemmen om die reden niet voor die motie. Ik doe een heel serieuze stemverklaring en de PVV zit erdoorheen te brullen. Zelfs de heer Wilders mengt zich eri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Neeneenee, we gaan daar niet op reagere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Nijboer</text:span>
               </text:span> (<text:span text:style-name="politiek">PvdA</text:span>):</text:p>
          <text:section text:name="tekst_id1-2-1-13-2" text:style-name="handelingen_tekst">
            <text:section text:name="al-groep_id1-2-1-13-2-1" text:style-name="handelingen_al-groep">
              <text:p text:style-name="handelingen_al">Maar het doet geen recht aan de Groningers om op zo'n manier met de enquête om te gaan. Daarom stemmen we te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de heer Omtzigt. O, het was ook namens het CDA, hoor ik.</text:p>
              <text:p text:style-name="handelingen_al-groep_bottom"/>
            </text:section>
            <text:p text:style-name="handelingen_tekst_bottom"/>
          </text:section>
        </text:section>
        <text:p>⬜</text:p>
        <text:section text:name="spreekbeurt_id1-2-1-15">
          <text:p><text:span text:style-name="voorvoegsels">De heer</text:span> <text:span text:style-name="naam">
                  <text:span text:style-name="achternaam">Omtzigt</text:span>
               </text:span> (<text:span text:style-name="politiek">Lid Omtzigt</text:span>):</text:p>
          <text:section text:name="tekst_id1-2-1-15-2" text:style-name="handelingen_tekst">
            <text:section text:name="al-groep_id1-2-1-15-2-1" text:style-name="handelingen_al-groep">
              <text:p text:style-name="handelingen_al">Voorzitter. Ik heb een stemverklaring over dezelfde motie, mede namens JA21. De voorliggende motie van de heer Kops vraagt om de aanbevelingen van het enquêterapport over te nemen en uit te voeren. We hebben sympathie voor het grote werk van de collega's van de enquêtecommissie, die de enquête uitgevoerd hebben. We willen graag in debat over de aanbevelingen die daaruit volgen, maar dat doen we pas nadat we met de commissie in debat zijn geweest en nadat we van het kabinet een reactie ontvangen hebben op deze aanbevelingen en in debat gegaan zijn. Pas dan kun je erover stemmen.</text:p>
              <text:p text:style-name="handelingen_al-groep_bottom"/>
            </text:section>
            <text:section text:name="al-groep_id1-2-1-15-2-2" text:style-name="handelingen_al-groep">
              <text:p text:style-name="handelingen_al">Ik merk wel op richting het kabinet dat er bij de parlementaire ondervragingscommissie Kinderopvangtoeslag binnen een maand een kabinetsreactie lag. Die maand is voor Groningen nu verstreken. Ze zitten dus wel in de extra tijd om die kabinetsreactie te schrijv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Omtzigt.</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Omtzigt</text:span>
               </text:span> (<text:span text:style-name="politiek">Lid Omtzigt</text:span>):</text:p>
          <text:section text:name="tekst_id1-2-1-17-2" text:style-name="handelingen_tekst">
            <text:section text:name="al-groep_id1-2-1-17-2-1" text:style-name="handelingen_al-groep">
              <text:p text:style-name="handelingen_al">De tegenstem moet niet uitgelegd worden als een stem tegen de aanbevelingen zelf.</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lder. Dan de heer Baudet, Forum voor Democratie.</text:p>
              <text:p text:style-name="handelingen_al-groep_bottom"/>
            </text:section>
            <text:p text:style-name="handelingen_tekst_bottom"/>
          </text:section>
        </text:section>
        <text:p>⬜</text:p>
        <text:section text:name="spreekbeurt_id1-2-1-19">
          <text:p><text:span text:style-name="voorvoegsels">De heer</text:span> <text:span text:style-name="naam">
                  <text:span text:style-name="achternaam">Baudet</text:span>
               </text:span> (<text:span text:style-name="politiek">FVD</text:span>):</text:p>
          <text:section text:name="tekst_id1-2-1-19-2" text:style-name="handelingen_tekst">
            <text:section text:name="al-groep_id1-2-1-19-2-1" text:style-name="handelingen_al-groep">
              <text:p text:style-name="handelingen_al">Dank u wel. Wij zullen stemmen voor het direct implementeren van de aanbevelingen om de Groningers per direct te compenseren, om er vaart achter te zetten, om druk achter de regering te zetten. Maar ik wil één ding heel duidelijk maken, namelijk dat deze stem voor ons niet betekent dat wij tegen verdere gaswinning zouden zijn. Wij vinden dat de gaswinning moet worden opgeschroefd. We moeten de Groningers natuurlijk ruimschoots compenseren en de bodemstabiliteit herstellen, maar dat gas moeten wij uit de grond blijven halen. Dat moet doorgaan. Dat zou wat ons betreft weleens versneld door mogen ga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Haga (<text:a xlink:href="kst-33529-1123" xlink:type="simple">33529</text:a>, nr. <text:a xlink:href="kst-33529-1123" xlink:type="simple">112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NK, Fractie Den Ha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Haga (<text:a xlink:href="kst-33529-1124" xlink:type="simple">33529</text:a>, nr. <text:a xlink:href="kst-33529-1124" xlink:type="simple">1124</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Haga (<text:a xlink:href="kst-33529-1125" xlink:type="simple">33529</text:a>, nr. <text:a xlink:href="kst-33529-1125" xlink:type="simple">1125</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Beckerman (<text:a xlink:href="kst-33529-1126" xlink:type="simple">33529</text:a>, nr. <text:a xlink:href="kst-33529-1126" xlink:type="simple">1126</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Beckerman (<text:a xlink:href="kst-33529-1127" xlink:type="simple">33529</text:a>, nr. <text:a xlink:href="kst-33529-1127" xlink:type="simple">1127</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Kops (<text:a xlink:href="kst-33529-1128" xlink:type="simple">33529</text:a>, nr. <text:a xlink:href="kst-33529-1128" xlink:type="simple">1128</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Vóór stemmen de leden: Kops, Madlener, Maeijer, Markuszower, Van Meijeren, Edgar Mulder, De Roon, Van Weerdenburg, Wilders, Agema, Baudet, Beertema, Martin Bosma, Tony van Dijck, Ephraim, Fritsma, De Graaf, Graus, Helder, Van Houwelingen, Jansen en Léon de Jong.</text:p>
            <text:p text:style-name="handelingen_al-groep_bottom"/>
          </text:section>
          <text:section text:name="al-groep_id1-2-1-32-2" text:style-name="handelingen_al-groep">
            <text:p text:style-name="handelingen_al">Tegen stemmen de leden: Kamminga, Kat, Kathmann, Van Kent, Klink, Koerhuis, De Kort, Kröger, Krul, Kuik, Kuiken, Kuzu, Kwint, Van der Laan, Van der Lee, Leijten, Maatoug, Marijnissen, Van Meenen, Michon-Derkzen, Minhas, Mohandis, Agnes Mulder, Mutluer, Nijboer, Omtzigt, Ouwehand, Palland, Paternotte, Paul, Paulusma, Peters, Piri, Van der Plas, Podt, Pouw-Verweij, Van Raan, Raemakers, Rahimi, Rajkowski, Sahla, Chris Simons, Sylvana Simons, Sjoerdsma, Slootweg, Smals, Sneller, Van der Staaij, Strolenberg, Teunissen, Thijssen, Tielen, Valstar, Verkuijlen, Wassenberg, Van der Werf, Werner, Westerveld, Van Wijngaarden, Van der Woude, Wuite, Aartsen, Alkaya, Amhaouch, Azarkan, Van Baarle, Becker, Beckerman, Van den Berg, Bergkamp, Van Beukering-Huijbregts, Bevers, Bikker, Bisschop, Bontenbal, Boucke, Boulakjar, Boutkan, Brekelmans, Bushoff, Van Campen, Ceder, Dassen, Dekker-Abdulaziz, Inge van Dijk, Drost, Eerdmans, El Yassini, Ellemeet, Ellian, Eppink, Erkens, Van Esch, Geurts, Van Ginneken, Van der Graaf, Grevink, Grinwis, Peter de Groot, Tjeerd de Groot, Gündoğan, Den Haan, Hagen, Haverkort, Rudmer Heerema, Heinen, Hermans, Hijink, Van den Hil, De Hoop, Idsinga en Romke de Jong.</text:p>
            <text:p text:style-name="handelingen_al-groep_bottom"/>
          </text:section>
          <text:section text:name="al-groep_id1-2-1-32-3" text:style-name="handelingen_al-groep">
            <text:p text:style-name="handelingen_al">De <text:span text:style-name="nadrukvet">voorzitter</text:span>:</text:p>
            <text:p text:style-name="handelingen_al">Ik constateer dat deze motie met 22 stemmen voor en 112 stemmen tegen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Er ging net even iets mis bij het oplezen van de namen. Dat kan gebeur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Nijboer/Kröger (<text:a xlink:href="kst-33529-1131" xlink:type="simple">33529</text:a>, nr. <text:a xlink:href="kst-33529-1131" xlink:type="simple">1131</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Wijngaarden (<text:a xlink:href="kst-33529-1133" xlink:type="simple">33529</text:a>, nr. <text:a xlink:href="kst-33529-1133" xlink:type="simple">1133</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NK, Fractie Den Haan, Lid Gündoğan, D66,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10</meta:user-defined>
    <meta:user-defined meta:name="DC.title">Stemmingen moties Mijnbouw/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123</meta:user-defined>
    <meta:user-defined meta:name="OVERHEIDop.behandeldDossier">33529;1124</meta:user-defined>
    <meta:user-defined meta:name="OVERHEIDop.behandeldDossier">33529;1125</meta:user-defined>
    <meta:user-defined meta:name="OVERHEIDop.behandeldDossier">33529;1126</meta:user-defined>
    <meta:user-defined meta:name="OVERHEIDop.behandeldDossier">33529;1127</meta:user-defined>
    <meta:user-defined meta:name="OVERHEIDop.behandeldDossier">33529;1128</meta:user-defined>
    <meta:user-defined meta:name="OVERHEIDop.behandeldDossier">33529;1129</meta:user-defined>
    <meta:user-defined meta:name="OVERHEIDop.behandeldDossier">33529;1130</meta:user-defined>
    <meta:user-defined meta:name="OVERHEIDop.behandeldDossier">33529;1131</meta:user-defined>
    <meta:user-defined meta:name="OVERHEIDop.behandeldDossier">33529;1133</meta:user-defined>
    <meta:user-defined meta:name="OVERHEIDop.behandeldDossier">33529;1129</meta:user-defined>
    <meta:user-defined meta:name="OVERHEIDop.behandeldDossier">33529;1130</meta:user-defined>
    <meta:user-defined meta:name="OVERHEID.TaxonomieBeleidsagenda/OVERHEID.category">Economie | Industrie</meta:user-defined>
    <meta:user-defined meta:name="OVERHEID.TaxonomieBeleidsagenda/OVERHEID.category">Natuur en milieu | Bodem</meta:user-defined>
    <meta:user-defined meta:name="DCTERMS.W3CDTF/OVERHEIDop.datumVergadering">2023-03-28</meta:user-defined>
    <meta:user-defined meta:name="OVERHEIDop.handelingenItemNummer">10</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