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de regeling van werkzaamheden.</text:p>
              <text:p text:style-name="handelingen_al-groep_bottom"/>
            </text:section>
            <text:section text:name="al-groep_id1-2-1-4-2-2" text:style-name="handelingen_al-groep">
              <text:p text:style-name="handelingen_al">Ik stel voor dinsdag 28 maart aanstaande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een brief van het Presidium (36200-V, nr. 80);</text:p>
                </text:list-item>
                <text:list-item text:style-override="id1-2-1-4-2-3-1-2">
                  <text:number>-</text:number>
                  <text:p text:style-name="handelingen_al">de Wijziging van de Wet op het hoger onderwijs en wetenschappelijk onderzoek (36132) en de daarbij ingediende moties.</text:p>
                </text:list-item>
              </text:list>
              <text:p text:style-name="handelingen_al-groep_bottom"/>
            </text:section>
            <text:section text:name="al-groep_id1-2-1-4-2-4" text:style-name="handelingen_al-groep">
              <text:p text:style-name="handelingen_al">Ik stel voor de volgende wetsvoorstell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Wijziging van de Wegenverkeerswet 1994 en enige andere wetten in verband met het laten vervallen van de mogelijkheid tot het aanwijzen van bijzondere bromfietsen in hoofdstuk IIA van de Wegenverkeerswet 1994, het mogelijk maken van implementatie van het kader voor lichte elektrische voertuigen en enige andere wijzigingen (36269);</text:p>
                </text:list-item>
                <text:list-item text:style-override="id1-2-1-4-2-5-1-2">
                  <text:number>-</text:number>
                  <text:p text:style-name="handelingen_al">Wijziging van de Opiumwet in verband met het toevoegen van een derde lijst met als doel het tegengaan van de productie van en de handel in nieuwe psychoactieve stoffen en enkele andere wijzigingen (36159);</text:p>
                </text:list-item>
                <text:list-item text:style-override="id1-2-1-4-2-5-1-3">
                  <text:number>-</text:number>
                  <text:p text:style-name="handelingen_al">Wijziging van de Wet op de huurtoeslag (recht op huurtoeslag voor Oekraïense ontheemden) (36301).</text:p>
                </text:list-item>
              </text:list>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Personen- en familierecht (CD d.d. 22/03), met als eerste spreker het lid Van Ginneken van D66;</text:p>
                </text:list-item>
                <text:list-item text:style-override="id1-2-1-4-2-7-1-2">
                  <text:number>-</text:number>
                  <text:p text:style-name="handelingen_al">het tweeminutendebat Klimaatakkoord gebouwde omgeving (CD d.d. 22/03), met als eerste spreker het lid Beckerman van de SP;</text:p>
                </text:list-item>
                <text:list-item text:style-override="id1-2-1-4-2-7-1-3">
                  <text:number>-</text:number>
                  <text:p text:style-name="handelingen_al">het tweeminutendebat Examens 2023 (31289, nr. 533), met als eerste spreker het lid De Hoop van de Partij van de Arbeid.</text:p>
                </text:list-item>
              </text:list>
              <text:p text:style-name="handelingen_al-groep_bottom"/>
            </text:section>
            <text:section text:name="al-groep_id1-2-1-4-2-8" text:style-name="handelingen_al-groep">
              <text:p text:style-name="handelingen_al">Aangezien alle sprekers zich hebben teruggetrokken, wordt het tweeminutendebat Ontwerp-wijzigingsbesluit verzegeling afvoerleiding toilet pleziervaartuigen van de agenda afgevoerd. Er is dus niemand die iets te zeggen heeft over de verzegeling van de afvoerleiding van toiletten op pleziervaartuigen. Daarom wordt het van de agenda afgevoerd. Daar gaan we spijt van krijgen! Ik ruik een parlementaire enquête over vijf jaar over dit onderwerp.</text:p>
              <text:p text:style-name="handelingen_al-groep_bottom"/>
            </text:section>
            <text:section text:name="al-groep_id1-2-1-4-2-9" text:style-name="handelingen_al-groep">
              <text:p text:style-name="handelingen_al">Aangezien voor de volgende stukken de termijn is verstreken, stel ik vast dat wat deze Kamer betreft, de daarbij ter stilzwijgende goedkeuring overgelegde stukken zijn goedgekeurd: 36008-2; 36255-(R2176)-1.</text:p>
              <text:p text:style-name="handelingen_al-groep_bottom"/>
            </text:section>
            <text:section text:name="al-groep_id1-2-1-4-2-10" text:style-name="handelingen_al-groep">
              <text:p text:style-name="handelingen_al">Ik deel mee dat de volgende aangehouden moties zijn vervallen: 31936-1006; 36200-98; 33529-1094; 29023-378; 31936-1014; 33576-336; 24170-276; 36124-21; 36124-22; 19637-3029; 29628-1149; 29628-1150; 23645-775; 35925-V-96; 29689-1153.</text:p>
              <text:p text:style-name="handelingen_al-groep_bottom"/>
            </text:section>
            <text:section text:name="al-groep_id1-2-1-4-2-11" text:style-name="handelingen_al-groep">
              <text:p text:style-name="handelingen_al">Ik stel voor de volgende stukken van de stand van werkzaamheden af te voeren: 34682-108; 36250-25; 31475-28; 24095-573; 36200-VI-113; 36200-IV-42; 36151-34; 24515-670; 29247-363; 31490-324; 32802-55; 2022Z23338; 30821-170; 29362-316; 28362-63; 26643-958; 2023Z03085; 31066-1157; 31934-64; 21501-07-1915; 29389-112; 32847-985; 32847-990; 32847-986; 33118-247; 2023Z03832; 22112-3579; 21501-02-2576; 22054-377; 31125-123; 36200-X-60; 36094-23; 31066-1156; 31066-1158; 31066-1154; 31935-80; 21501-07-1921; 32013-257; 36151-33; 26643-954; 19637-3052; 35604-9; 36200-IV-43; 28807-285; 34682-109; 31288-1004; 26643-956; 28676-425; 29924-235; 36200-X-61; 26643-957; 31239-369; 32813-1166; 2022Z24914; 35334-213; 35334-215; 35334-212; 33037-488; 36067-186; 31765-701; 36200-XVI-196; 35660-16; 27879-89; 32317-821; 29684-233; 36045-131; 21501-33-999; 36045-113; 27830-382; 31516-38; 30952-416; 2023Z03758; 22112-3614; 31934-65; 29279-757; 29911-388; 21501-32-1470; 21501-32-1502; 32637-529; 32627-42; 32627-43; 32627-41; 35334-224; 35334-216; 31524-545; 36067-183; 29447-79; 29447-81; 29477-794; 33626-16; 29477-790; 29477-788; 29477-784; 29477-787; 29477-786; 29477-785; 29477-783; 29477-782; 29477-775; 29477-773; 29477-765; 29477-763; 33532-92; 36200-170; 32013-256; 35925-IX-36; 32813-1088; 32847-976; 32757-189; 27926-370; 32813-1114; 30196-802; 32813-1149; 32847-980; 30196-804; 30196-806; 32852-223; 32847-984; 22112-3587; 33826-49; 26150-205; 31936-1024; 31936-1025; 36200-XII-110; 31409-376; 31209-240; 31239-370; 29684-234; 29689-1180; 25295-1998; 29383-388; 22112-3605; 29477-764; 21501-08-889; 33836-78; 36200-VI-105; 31265-110; 31265-108; 33836-77; 28676-424; 25295-1991; 25295-1990; 19637-3054; 19637-3053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5-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5-04</meta:user-defined>
    <meta:user-defined meta:name="DCTERMS.W3CDTF/DCTERMS.issued">2023-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3</meta:user-defined>
    <meta:user-defined meta:name="OVERHEIDop.handelingenItemNummer">5</meta:user-defined>
    <meta:user-defined meta:name="OVERHEIDop.publicationIssue">65</meta:user-defined>
    <meta:user-defined meta:name="OVERHEIDop.publicationName">Handelingen</meta:user-defined>
    <meta:user-defined meta:name="OVERHEIDop.vergaderjaar">2022-2023</meta:user-defined>
    <meta:user-defined meta:name="OVERHEIDop.versieInformatie"/>
  </office:meta>
</office:document-meta>
</file>