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5e vergadering</text:p>
        <text:p text:style-name="vergaderdatum">Donderdag 23 maart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22 leden der Kamer, te weten:</text:p>
            <text:p text:style-name="handelingen_al-groep_bottom"/>
          </text:section>
          <text:section text:name="al-groep_id1-2-2-2-3" text:style-name="handelingen_al-groep">
            <text:p text:style-name="handelingen_al">Agema, Alkaya, Amhaouch, Azarkan, Van Baarle, Baudet, Becker, Beckerman, Belhaj, Van den Berg, Bergkamp, Van Beukering-Huijbregts, Bevers, Bisschop, Bontenbal, Martin Bosma, Boswijk, Boulakjar, Boutkan, Brekelmans, Bushoff, Van Campen, Ceder, Dassen, Dekker-Abdulaziz, Tony van Dijck, Inge van Dijk, Drost, Eerdmans, El Yassini, Ellemeet, Ellian, Ephraim, Eppink, Erkens, Van Esch, Fritsma, Geurts, Van Ginneken, Van der Graaf, Grevink, Grinwis, Peter de Groot, Tjeerd de Groot, Gündoğan, Den Haan, Van Haga, Hagen, Hammelburg, Haverkort, Pieter Heerma, Heinen, Hermans, Hijink, Van den Hil, De Hoop, Van Houwelingen, Idsinga, Léon de Jong, Romke de Jong, Kamminga, Kat, Kathmann, Klink, Koerhuis, Kops, De Kort, Kröger, Krul, Kuzu, Van der Laan, Van der Lee, Leijten, Maatoug, Maeijer, Marijnissen, Markuszower, Van Meenen, Michon-Derkzen, Minhas, Mohandis, Agnes Mulder, Edgar Mulder, Nijboer, Van Nispen, Omtzigt, Ouwehand, Palland, Paternotte, Paul, Paulusma, Peters, Van der Plas, Pouw-Verweij, Van Raan, Raemakers, Rahimi, Rajkowski, De Roon, Sahla, Chris Simons, Sylvana Simons, Sjoerdsma, Slootweg, Smals, Sneller, Van der Staaij, Van Strien, Strolenberg, Teunissen, Thijssen, Tielen, Valstar, Vestering, Van Weerdenburg, Van der Werf, Werner, Van Weyenberg, Van Wijngaarden, Wilders, Van der Woude en Wuite,</text:p>
            <text:p text:style-name="handelingen_al-groep_bottom"/>
          </text:section>
          <text:section text:name="al-groep_id1-2-2-2-4" text:style-name="handelingen_al-groep">
            <text:p text:style-name="handelingen_al">en mevrouw Helder, minister voor Langdurige Zorg en Sport, de heer Jetten, minister voor Klimaat en Energie, en de heer De Jonge, minister voor Volkshuisvesting en Ruimtelijke Orden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3 maart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5-04</meta:user-defined>
    <meta:user-defined meta:name="DCTERMS.W3CDTF/DCTERMS.issued">2023-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3</meta:user-defined>
    <meta:user-defined meta:name="OVERHEIDop.handelingenItemNummer">1</meta:user-defined>
    <meta:user-defined meta:name="OVERHEIDop.publicationIssue">65</meta:user-defined>
    <meta:user-defined meta:name="OVERHEIDop.publicationName">Handelingen</meta:user-defined>
    <meta:user-defined meta:name="OVERHEIDop.vergaderjaar">2022-2023</meta:user-defined>
    <meta:user-defined meta:name="OVERHEIDop.versieInformatie"/>
  </office:meta>
</office:document-meta>
</file>