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uropese top van 23 en 24 maart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pese top van 23 en 24 maart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mhaouch over onderzoeken welke maatregelen uit het Green Deal Industrial Plan getroffen bedrijven kunnen helpen (<text:a xlink:href="kst-21501-20-1941" xlink:type="simple">21501-20</text:a>, nr. <text:a xlink:href="kst-21501-20-1941" xlink:type="simple">1941</text:a>);</text:p>
              </text:list-item>
              <text:list-item text:style-override="id1-2-1-3-3-1-2">
                <text:number>-</text:number>
                <text:p text:style-name="handelingen_al">de motie-Van Wijngaarden c.s. over de afhankelijkheid van Zwitserse wapens en munitie verminderen (<text:a xlink:href="kst-21501-20-1942" xlink:type="simple">21501-20</text:a>, nr. <text:a xlink:href="kst-21501-20-1942" xlink:type="simple">1942</text:a>);</text:p>
              </text:list-item>
              <text:list-item text:style-override="id1-2-1-3-3-1-3">
                <text:number>-</text:number>
                <text:p text:style-name="handelingen_al">de motie-Bisschop/Van der Plas over de onderbouwing van voorstellen voor defensiesamenwerking in EU-verband in relatie tot de beginselen van subsidiariteit, soevereiniteit en proportionaliteit (<text:a xlink:href="kst-21501-20-1943" xlink:type="simple">21501-20</text:a>, nr. <text:a xlink:href="kst-21501-20-1943" xlink:type="simple">1943</text:a>);</text:p>
              </text:list-item>
              <text:list-item text:style-override="id1-2-1-3-3-1-4">
                <text:number>-</text:number>
                <text:p text:style-name="handelingen_al">de motie-Maeijer/De Roon over geen extra middelen geven aan de Europese Vredesfaciliteit (<text:a xlink:href="kst-21501-20-1944" xlink:type="simple">21501-20</text:a>, nr. <text:a xlink:href="kst-21501-20-1944" xlink:type="simple">1944</text:a>);</text:p>
              </text:list-item>
              <text:list-item text:style-override="id1-2-1-3-3-1-5">
                <text:number>-</text:number>
                <text:p text:style-name="handelingen_al">de motie-Maeijer/Markuszower over nationale maatregelen nemen om de asielinstroom te beperken (<text:a xlink:href="kst-21501-20-1945" xlink:type="simple">21501-20</text:a>, nr. <text:a xlink:href="kst-21501-20-1945" xlink:type="simple">1945</text:a>);</text:p>
              </text:list-item>
              <text:list-item text:style-override="id1-2-1-3-3-1-6">
                <text:number>-</text:number>
                <text:p text:style-name="handelingen_al">de motie-Van der Plas c.s. over versoepeling van het staatssteunkader waarmee investeringssteun toegekend kan worden voor de fabricage van producten van strategisch belang (<text:a xlink:href="kst-21501-20-1946" xlink:type="simple">21501-20</text:a>, nr. <text:a xlink:href="kst-21501-20-1946" xlink:type="simple">1946</text:a>);</text:p>
              </text:list-item>
              <text:list-item text:style-override="id1-2-1-3-3-1-7">
                <text:number>-</text:number>
                <text:p text:style-name="handelingen_al">de motie-Van der Plas c.s. over een bredere versoepeling van staatssteunkaders voor mkb-bedrijven in krimpregio's (<text:a xlink:href="kst-21501-20-1947" xlink:type="simple">21501-20</text:a>, nr. <text:a xlink:href="kst-21501-20-1947" xlink:type="simple">19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de leden, met name aan de rechterkant van mij, vragen om wat stilte in acht te nemen, want we gaan starten met de stemmingen van woensdag 22 maart 2023 over moties, ingediend bij het debat over de Europese top van 23 en 24 maart 2023.</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Bisschop stel ik voor zijn motie (21501-20, nr. 194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mhaouch (<text:a xlink:href="kst-21501-20-1941" xlink:type="simple">21501-20</text:a>, nr. <text:a xlink:href="kst-21501-20-1941" xlink:type="simple">19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Fractie Den Haan, de PvdA, Lid Gündoğan, D66, Lid Omtzigt, de ChristenUnie, de VVD, de SGP, het CDA, BBB, JA21 en Groep Van Haga voor deze motie hebben gestemd en de leden van de fracties van de SP, de PvdD,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ijngaarden c.s. (<text:a xlink:href="kst-21501-20-1942" xlink:type="simple">21501-20</text:a>, nr. <text:a xlink:href="kst-21501-20-1942" xlink:type="simple">194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Lid Gündoğan, D66, Lid Omtzigt, de ChristenUnie, de VVD, de SGP, het CDA, BBB en Groep Van Haga voor deze motie hebben gestemd en de leden van de fracties van de SP, Fractie Den Haan, de PvdD, JA21,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eijer/De Roon (<text:a xlink:href="kst-21501-20-1944" xlink:type="simple">21501-20</text:a>, nr. <text:a xlink:href="kst-21501-20-1944" xlink:type="simple">194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JA21, de PVV, FVD en Groep Van Haga voor deze motie hebben gestemd en de leden van de fracties van GroenLinks,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Den Haan, Fractie Den Haan.</text:p>
            <text:p text:style-name="handelingen_al-groep_bottom"/>
          </text:section>
          <text:p text:style-name="handelingen_tekst_bottom"/>
        </text:section>
        <text:section text:name="spreekbeurt_id1-2-1-14">
          <text:p><text:span text:style-name="voorvoegsels">Mevrouw</text:span> <text:span text:style-name="naam">
                  <text:span text:style-name="achternaam">Den Haan</text:span>
               </text:span> (<text:span text:style-name="politiek">Fractie Den Haan</text:span>):</text:p>
          <text:section text:name="tekst_id1-2-1-14-2" text:style-name="handelingen_tekst">
            <text:section text:name="al-groep_id1-2-1-14-2-1" text:style-name="handelingen_al-groep">
              <text:p text:style-name="handelingen_al">Voorzitter, excuus. Ik zat even niet op te letten, maar ik wens geacht te worden voor de motie op stuk nr. 1942 te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eijer/Markuszower (<text:a xlink:href="kst-21501-20-1945" xlink:type="simple">21501-20</text:a>, nr. <text:a xlink:href="kst-21501-20-1945" xlink:type="simple">194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de PVV, FVD en Groep Van Haga voor deze motie hebben gestemd en de leden van de fracties van de SP, GroenLinks, Volt, DENK, Fractie Den Haan,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c.s. (<text:a xlink:href="kst-21501-20-1946" xlink:type="simple">21501-20</text:a>, nr. <text:a xlink:href="kst-21501-20-1946" xlink:type="simple">194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c.s. (<text:a xlink:href="kst-21501-20-1947" xlink:type="simple">21501-20</text:a>, nr. <text:a xlink:href="kst-21501-20-1947" xlink:type="simple">194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 PvdA, Lid Omtzigt, de SGP, BBB, JA21, de PVV, FVD en Groep Van Haga voor deze motie hebben gestemd en de leden van de fracties van de SP, Volt, DENK, Fractie Den Haan, de PvdD, Lid Gündoğan, D66, de ChristenUnie, de VVD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armee zijn we aan het einde gekomen van de stemmingen. Aan de orde is een korte regeling van werkzaamheden. Daar hoeft de staatssecretaris niet bij aanwezig te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6</meta:user-defined>
    <meta:user-defined meta:name="DC.title">Stemmingen moties Europese top van 23 en 24 maa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41</meta:user-defined>
    <meta:user-defined meta:name="OVERHEIDop.behandeldDossier">21501-20;1942</meta:user-defined>
    <meta:user-defined meta:name="OVERHEIDop.behandeldDossier">21501-20;1943</meta:user-defined>
    <meta:user-defined meta:name="OVERHEIDop.behandeldDossier">21501-20;1944</meta:user-defined>
    <meta:user-defined meta:name="OVERHEIDop.behandeldDossier">21501-20;1945</meta:user-defined>
    <meta:user-defined meta:name="OVERHEIDop.behandeldDossier">21501-20;1946</meta:user-defined>
    <meta:user-defined meta:name="OVERHEIDop.behandeldDossier">21501-20;1947</meta:user-defined>
    <meta:user-defined meta:name="OVERHEIDop.behandeldDossier">21501-20;1943</meta:user-defined>
    <meta:user-defined meta:name="OVERHEID.TaxonomieBeleidsagenda/OVERHEID.category">Internationaal | Europese zaken</meta:user-defined>
    <meta:user-defined meta:name="DCTERMS.W3CDTF/OVERHEIDop.datumVergadering">2023-03-22</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