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Gevangeniswezen en 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een nieuw kader voor financiële transacties van en naar gedetineerden (<text:a xlink:href="kst-24587-883" xlink:type="simple">24587</text:a>, nr. <text:a xlink:href="kst-24587-883" xlink:type="simple">883</text:a>);</text:p>
              </text:list-item>
              <text:list-item text:style-override="id1-2-1-3-3-1-2">
                <text:number>-</text:number>
                <text:p text:style-name="handelingen_al">de motie-Ellian over het duidelijker sanctioneren en normeren van contrabande (<text:a xlink:href="kst-24587-884" xlink:type="simple">24587</text:a>, nr. <text:a xlink:href="kst-24587-884" xlink:type="simple">884</text:a>);</text:p>
              </text:list-item>
              <text:list-item text:style-override="id1-2-1-3-3-1-3">
                <text:number>-</text:number>
                <text:p text:style-name="handelingen_al">de motie-Mutluer over de preventieve hechtenis van jonge verdachten zo veel mogelijk in een Kleinschalige Voorziening Justitiële Jeugd laten plaatsvinden (<text:a xlink:href="kst-24587-885" xlink:type="simple">24587</text:a>, nr. <text:a xlink:href="kst-24587-885" xlink:type="simple">885</text:a>);</text:p>
              </text:list-item>
              <text:list-item text:style-override="id1-2-1-3-3-1-4">
                <text:number>-</text:number>
                <text:p text:style-name="handelingen_al">de motie-Mutluer over een integraal plan van aanpak voor afdoende en geschikte behandelplaatsen in de ggz voor patiënten die beveiligde zorg nodig hebben (<text:a xlink:href="kst-24587-886" xlink:type="simple">24587</text:a>, nr. <text:a xlink:href="kst-24587-886" xlink:type="simple">886</text:a>);</text:p>
              </text:list-item>
              <text:list-item text:style-override="id1-2-1-3-3-1-5">
                <text:number>-</text:number>
                <text:p text:style-name="handelingen_al">de motie-Mutluer over onderzoeken hoe en binnen welke termijn de Fokkensregeling weer kan worden ingevoerd (<text:a xlink:href="kst-24587-887" xlink:type="simple">24587</text:a>, nr. <text:a xlink:href="kst-24587-887" xlink:type="simple">887</text:a>);</text:p>
              </text:list-item>
              <text:list-item text:style-override="id1-2-1-3-3-1-6">
                <text:number>-</text:number>
                <text:p text:style-name="handelingen_al">de motie-Kuik/Van den Berg over versnelling van de bouw van het Justitieel Complex Vlissingen (<text:a xlink:href="kst-24587-888" xlink:type="simple">24587</text:a>, nr. <text:a xlink:href="kst-24587-888" xlink:type="simple">888</text:a>);</text:p>
              </text:list-item>
              <text:list-item text:style-override="id1-2-1-3-3-1-7">
                <text:number>-</text:number>
                <text:p text:style-name="handelingen_al">de motie-Van Nispen/Hijink over het verbeteren van primaire en secundaire arbeidsvoorwaarden in penitentiaire inrichtingen en tbs-klinieken (<text:a xlink:href="kst-24587-889" xlink:type="simple">24587</text:a>, nr. <text:a xlink:href="kst-24587-889" xlink:type="simple">889</text:a>);</text:p>
              </text:list-item>
              <text:list-item text:style-override="id1-2-1-3-3-1-8">
                <text:number>-</text:number>
                <text:p text:style-name="handelingen_al">de motie-Van Nispen/Hijink over het op korte termijn uitbreiden van de tbs-capaciteit in publieke handen (<text:a xlink:href="kst-24587-890" xlink:type="simple">24587</text:a>, nr. <text:a xlink:href="kst-24587-890" xlink:type="simple">890</text:a>);</text:p>
              </text:list-item>
              <text:list-item text:style-override="id1-2-1-3-3-1-9">
                <text:number>-</text:number>
                <text:p text:style-name="handelingen_al">de motie-Van Nispen/Hijink over het verbeteren van zorg en nazorg voor gevangenispersoneel en medewerkers van alle tbs-klinieken (<text:a xlink:href="kst-24587-891" xlink:type="simple">24587</text:a>, nr. <text:a xlink:href="kst-24587-891" xlink:type="simple">891</text:a>);</text:p>
              </text:list-item>
              <text:list-item text:style-override="id1-2-1-3-3-1-10">
                <text:number>-</text:number>
                <text:p text:style-name="handelingen_al">de motie-Ceder/Van der Staaij over zorgen dat gesprekken van vrijwilligers in een vertrouwelijke setting kunnen blijven plaatsvinden en niet afgaan van de reguliere bezoektijd (<text:a xlink:href="kst-24587-892" xlink:type="simple">24587</text:a>, nr. <text:a xlink:href="kst-24587-892" xlink:type="simple">892</text:a>);</text:p>
              </text:list-item>
              <text:list-item text:style-override="id1-2-1-3-3-1-11">
                <text:number>-</text:number>
                <text:p text:style-name="handelingen_al">de motie-Ceder over zeer terughoudend omgaan met het plaatsen van jongeren met een jeugdstrafrechtindicatie in een reguliere p.i. (<text:a xlink:href="kst-24587-893" xlink:type="simple">24587</text:a>, nr. <text:a xlink:href="kst-24587-893" xlink:type="simple">8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24587-883" xlink:type="simple">24587</text:a>, nr. <text:a xlink:href="kst-24587-883" xlink:type="simple">8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Lid Gündoğan, D66, Lid Omtzigt, de ChristenUnie, de VVD, de SGP, het CDA, BBB, JA21, de PVV en Groep Van Haga voor deze motie hebben gestemd en de leden van de fracties van DENK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llian (<text:a xlink:href="kst-24587-884" xlink:type="simple">24587</text:a>, nr. <text:a xlink:href="kst-24587-884" xlink:type="simple">8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Lid Gündoğan, Lid Omtzigt, de VVD, de SGP, het CDA, BBB, JA21, de PVV en Groep Van Haga voor deze motie hebben gestemd en de leden van de fracties van de SP, GroenLinks, Volt, DENK, de PvdA, de PvdD, D66, de ChristenUnie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gaan zo dadelijk stemmen over de motie-Mutluer op stuk nr. 885 (24587) over de preventieve hechtenis van jonge verdachten zo veel mogelijk in een Kleinschalige Voorziening Justitiële Jeugd laten plaatsvinden. Maar voordat we daarover stemmen, geef ik het woord aan de heer Ellian, VVD.</text:p>
            <text:p text:style-name="handelingen_al-groep_bottom"/>
          </text:section>
          <text:p text:style-name="handelingen_tekst_bottom"/>
        </text:section>
        <text:section text:name="spreekbeurt_id1-2-1-10">
          <text:p><text:span text:style-name="voorvoegsels">De heer</text:span> <text:span text:style-name="naam">
                  <text:span text:style-name="achternaam">Ellian</text:span>
               </text:span> (<text:span text:style-name="politiek">VVD</text:span>):</text:p>
          <text:section text:name="tekst_id1-2-1-10-2" text:style-name="handelingen_tekst">
            <text:section text:name="al-groep_id1-2-1-10-2-1" text:style-name="handelingen_al-groep">
              <text:p text:style-name="handelingen_al">De motie op stuk nr. 884 is aangenomen, maar was ontraden. Graag ontvang ik binnen drie weken een brief.</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t gaan we doorgeleiden naar het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utluer (<text:a xlink:href="kst-24587-885" xlink:type="simple">24587</text:a>, nr. <text:a xlink:href="kst-24587-885" xlink:type="simple">88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Lid Omtzigt, de ChristenUnie, de SGP, het CDA, BBB, FVD en Groep Van Haga voor deze motie hebben gestemd en de leden van de fracties van de VVD, JA21 e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utluer (<text:a xlink:href="kst-24587-886" xlink:type="simple">24587</text:a>, nr. <text:a xlink:href="kst-24587-886" xlink:type="simple">88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section text:name="al-groep_id1-2-1-15-2-2" text:style-name="handelingen_al-groep">
              <text:p text:style-name="handelingen_al">In stemming komt de motie-Mutluer (24587, nr. 887).</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BBB en FVD voor deze motie hebben gestemd en de leden van de fracties van de VVD, de SGP, het CDA, JA21, de PVV en Groep Van Haga ertegen, zodat de uitslag bij handopsteken niet kan worden vastgesteld.</text:p>
              <text:p text:style-name="handelingen_al-groep_bottom"/>
            </text:section>
            <text:section text:name="al-groep_id1-2-1-16-2-2" text:style-name="handelingen_al-groep">
              <text:p text:style-name="handelingen_al">We kunnen de uitslag niet vaststellen. We gaan de stemming even opnieuw do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utluer (<text:a xlink:href="kst-24587-887" xlink:type="simple">24587</text:a>, nr. <text:a xlink:href="kst-24587-887" xlink:type="simple">8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BBB en FVD voor deze motie hebben gestemd en de leden van de fracties van de VVD, de SGP, het CDA, JA21, de PVV en Groep Van Haga ertegen, zodat de uitslag bij handopsteken niet kan worden vastgestel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k geef het woord even aan mevrouw Mutluer.</text:p>
            <text:p text:style-name="handelingen_al-groep_bottom"/>
          </text:section>
          <text:p text:style-name="handelingen_tekst_bottom"/>
        </text:section>
        <text:section text:name="spreekbeurt_id1-2-1-20">
          <text:p><text:span text:style-name="voorvoegsels">Mevrouw</text:span> <text:span text:style-name="naam">
                  <text:span text:style-name="achternaam">Mutluer</text:span>
               </text:span> (<text:span text:style-name="politiek">PvdA</text:span>):</text:p>
          <text:section text:name="tekst_id1-2-1-20-2" text:style-name="handelingen_tekst">
            <text:section text:name="al-groep_id1-2-1-20-2-1" text:style-name="handelingen_al-groep">
              <text:p text:style-name="handelingen_al">Voorzitter, dan ga ik haar aan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ze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mevrouw Mutluer stel ik voor haar motie (24587, nr. 887)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uik/Van den Berg (<text:a xlink:href="kst-24587-888" xlink:type="simple">24587</text:a>, nr. <text:a xlink:href="kst-24587-888" xlink:type="simple">88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Nispen/Hijink (<text:a xlink:href="kst-24587-889" xlink:type="simple">24587</text:a>, nr. <text:a xlink:href="kst-24587-889" xlink:type="simple">88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Nispen/Hijink (<text:a xlink:href="kst-24587-890" xlink:type="simple">24587</text:a>, nr. <text:a xlink:href="kst-24587-890" xlink:type="simple">89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de PvdD, Lid Gündoğan, Lid Omtzigt, de SGP, BBB, JA21, FVD en Groep Van Haga voor deze motie hebben gestemd en de leden van de fracties van Fractie Den Haan, D66, de ChristenUnie, de VVD, het CDA en de PVV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Nispen/Hijink (<text:a xlink:href="kst-24587-891" xlink:type="simple">24587</text:a>, nr. <text:a xlink:href="kst-24587-891" xlink:type="simple">89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Ceder/Van der Staaij (<text:a xlink:href="kst-24587-892" xlink:type="simple">24587</text:a>, nr. <text:a xlink:href="kst-24587-892" xlink:type="simple">89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e PvdD, Lid Gündoğan, Lid Omtzigt, de ChristenUnie, de SGP, het CDA, BBB, JA21, FVD en Groep Van Haga voor deze motie hebben gestemd en de leden van de fracties van D66, de VVD en de PVV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Ceder (<text:a xlink:href="kst-24587-893" xlink:type="simple">24587</text:a>, nr. <text:a xlink:href="kst-24587-893" xlink:type="simple">89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8</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83</meta:user-defined>
    <meta:user-defined meta:name="OVERHEIDop.behandeldDossier">24587;884</meta:user-defined>
    <meta:user-defined meta:name="OVERHEIDop.behandeldDossier">24587;885</meta:user-defined>
    <meta:user-defined meta:name="OVERHEIDop.behandeldDossier">24587;886</meta:user-defined>
    <meta:user-defined meta:name="OVERHEIDop.behandeldDossier">24587;887</meta:user-defined>
    <meta:user-defined meta:name="OVERHEIDop.behandeldDossier">24587;888</meta:user-defined>
    <meta:user-defined meta:name="OVERHEIDop.behandeldDossier">24587;889</meta:user-defined>
    <meta:user-defined meta:name="OVERHEIDop.behandeldDossier">24587;890</meta:user-defined>
    <meta:user-defined meta:name="OVERHEIDop.behandeldDossier">24587;891</meta:user-defined>
    <meta:user-defined meta:name="OVERHEIDop.behandeldDossier">24587;892</meta:user-defined>
    <meta:user-defined meta:name="OVERHEIDop.behandeldDossier">24587;893</meta:user-defined>
    <meta:user-defined meta:name="OVERHEIDop.behandeldDossier">24587;887</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03-21</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