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Reactie op de motie van de leden Sneller en Van Nispen over de informatieverstrekking over de ambtelijke bijstand bij het opstellen van amendement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Reactie op de motie van de leden Sneller en Van Nispen over de informatieverstrekking over de ambtelijke bijstand bij het opstellen van amendem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Van Nispen over aan bewindspersonen geen inhoudelijke informatie verstrekken over verzoeken van Kamerleden om ambtelijke bijstand (<text:a xlink:href="kst-35869-29" xlink:type="simple">35869</text:a>, nr. <text:a xlink:href="kst-35869-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neller/Van Nispen (<text:a xlink:href="kst-35869-29" xlink:type="simple">35869</text:a>, nr. <text:a xlink:href="kst-35869-29" xlink:type="simple">2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7</meta:user-defined>
    <meta:user-defined meta:name="DC.title">Stemming motie Reactie op de motie van de leden Sneller en Van Nispen over de informatieverstrekking over de ambtelijke bijstand bij het opstellen van amende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9;29</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3-21</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