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otie Ontwikkelingen rondom het coronaviru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ijink over de groep zorgverleners die aanspraak kan maken op de compensatieregeling niet bij voorbaat beperken tot zorgverleners die tijdens de eerste golf besmet zijn geraakt (<text:a xlink:href="kst-25295-1982" xlink:type="simple">25295</text:a>, nr. <text:a xlink:href="kst-25295-1982" xlink:type="simple">19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ijink (<text:a xlink:href="kst-25295-1982" xlink:type="simple">25295</text:a>, nr. <text:a xlink:href="kst-25295-1982" xlink:type="simple">198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Lid Omtzigt, de SGP, BBB, JA21, de PVV en Groep Van Haga voor deze motie hebben gestemd en de leden van de fracties van D66, de ChristenUnie, de VVD, het CDA en FVD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gekomen van deze stemmingen. Ik schors de vergadering voor een enkel moment en daarna gaan we over tot de regeling van werkzaamheden. Dank aan de staatssecretaris voor zijn aanwezighei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3-15</meta:user-defined>
    <meta:user-defined meta:name="DC.title">Stemming motie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29</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98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3-03-21</meta:user-defined>
    <meta:user-defined meta:name="OVERHEIDop.handelingenItemNummer">15</meta:user-defined>
    <meta:user-defined meta:name="OVERHEIDop.publicationIssue">63</meta:user-defined>
    <meta:user-defined meta:name="OVERHEIDop.publicationName">Handelingen</meta:user-defined>
    <meta:user-defined meta:name="OVERHEIDop.vergaderjaar">2022-2023</meta:user-defined>
    <meta:user-defined meta:name="OVERHEIDop.versieInformatie"/>
  </office:meta>
</office:document-meta>
</file>