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een dataoverzicht van de C2000-oproepen aan de Kamer doen toekomen (<text:a xlink:href="kst-25295-2025" xlink:type="simple">25295</text:a>, nr. <text:a xlink:href="kst-25295-2025" xlink:type="simple">2025</text:a>);</text:p>
              </text:list-item>
              <text:list-item text:style-override="id1-2-1-3-3-1-2">
                <text:number>-</text:number>
                <text:p text:style-name="handelingen_al">de motie-Van Haga over een Vaxus Landelijk voor covidvaccinatie en een standaardrapportagevorm voor grootschalige epidemiologische surveillances (<text:a xlink:href="kst-25295-2026" xlink:type="simple">25295</text:a>, nr. <text:a xlink:href="kst-25295-2026" xlink:type="simple">2026</text:a>);</text:p>
              </text:list-item>
              <text:list-item text:style-override="id1-2-1-3-3-1-3">
                <text:number>-</text:number>
                <text:p text:style-name="handelingen_al">de motie-Van Haga over het versneld implementeren van de Europese transparantierichtlijnen en het beschikbaar stellen van alle relevante cruciale epidemiologische data (<text:a xlink:href="kst-25295-2027" xlink:type="simple">25295</text:a>, nr. <text:a xlink:href="kst-25295-2027" xlink:type="simple">2027</text:a>);</text:p>
              </text:list-item>
              <text:list-item text:style-override="id1-2-1-3-3-1-4">
                <text:number>-</text:number>
                <text:p text:style-name="handelingen_al">de motie-Baudet over het publiceren van statistische data over longcovidpatiënten die een coronavaccin hebben gehad (<text:a xlink:href="kst-25295-2028" xlink:type="simple">25295</text:a>, nr. <text:a xlink:href="kst-25295-2028" xlink:type="simple">2028</text:a>);</text:p>
              </text:list-item>
              <text:list-item text:style-override="id1-2-1-3-3-1-5">
                <text:number>-</text:number>
                <text:p text:style-name="handelingen_al">de motie-Baudet over een grootschalig onderzoek naar de mogelijke correlatie tussen oversterfte en coronavaccins (<text:a xlink:href="kst-25295-2029" xlink:type="simple">25295</text:a>, nr. <text:a xlink:href="kst-25295-2029" xlink:type="simple">2029</text:a>);</text:p>
              </text:list-item>
              <text:list-item text:style-override="id1-2-1-3-3-1-6">
                <text:number>-</text:number>
                <text:p text:style-name="handelingen_al">de motie-Baudet over een analyse van de bijwerkingen van de diverse vaccinatierondes overeenkomstig de werkwijze van het Paul-Ehrlich-Institut (<text:a xlink:href="kst-25295-2030" xlink:type="simple">25295</text:a>, nr. <text:a xlink:href="kst-25295-2030" xlink:type="simple">2030</text:a>);</text:p>
              </text:list-item>
              <text:list-item text:style-override="id1-2-1-3-3-1-7">
                <text:number>-</text:number>
                <text:p text:style-name="handelingen_al">de motie-Agema over uitspreken dat een operationele ic-capaciteit van 999 bedden te weinig is voor een land met bijna 18 miljoen inwoners (<text:a xlink:href="kst-25295-2031" xlink:type="simple">25295</text:a>, nr. <text:a xlink:href="kst-25295-2031" xlink:type="simple">20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van start gaan met de stemmingen onder dit agendapunt, zijn er twee stemverklaringen. Allereerst de heer Omtzigt en dan mevrouw Van der Plas.</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Omtzigt</text:span>
               </text:span> (<text:span text:style-name="politiek">Lid Omtzigt</text:span>):</text:p>
          <text:section text:name="tekst_id1-2-1-6-2" text:style-name="handelingen_tekst">
            <text:section text:name="al-groep_id1-2-1-6-2-1" text:style-name="handelingen_al-groep">
              <text:p text:style-name="handelingen_al">Voorzitter. Een korte stemverklaring over de motie op stuk nr. 2029 (25295) over oversterfteonderzoek en vaccinatie. Het is van groot belang dat er een groot onderzoek komt naar oversterfte. Daarin dient ook vaccinatie als een van de mogelijke verklaringen meegenomen te worden. Echter, dat onderzoek moet álle mogelijke oorzaken meenemen en niet één enkele oorzaak. Dan is er nog een reden. Er wordt gevraagd naar een correlatie en niet naar een causaliteit. Uit de econometrie kennen we genoeg studies waaruit blijkt dat er een correlatie bestaat in Europa tussen het aantal geboortes en het aantal ooievaars, maar dat is nog geen bewijs van causaliteit. Dus als dit onderzoek gedaan wordt, hoop ik dat het een onderzoek naar causaliteit zal zijn. Daarom zal ik tegen deze motie stemmen, maar ik ben níét tegen onderzoek naar de gevolgen van vaccinatie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 Dan geef ik het woord aan mevrouw Van der Plas van BBB.</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Voorzitter. Ik wil graag een stemverklaring afleggen over de motie op stuk nr. 2028 (25295) van de heer Baudet, waarin wordt gevraagd om statistische data te publiceren met de percentages van het aantal longcovidpatiënten dat een coronavaccin heeft gehad. Ik heb gesproken met longcovidpatiënten die in het begin van de coronatijd besmet zijn en long covid hebben opgelopen. Die geven aan: deze motie helpt ons niet; wij zijn besmet geraakt ver voordat het coronavaccin er was. BBB vermoedt dat deze motie meer te maken heeft met de antivaxstrategie van Forum voor Democratie dan met het begaan zijn met de longcovidpatiënten. De minister moet eerst maar eens aangeven hoeveel longcovidpatiënten er werkelijk zijn. Daarom zal ik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25295-2025" xlink:type="simple">25295</text:a>, nr. <text:a xlink:href="kst-25295-2025" xlink:type="simple">202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Lid Omtzigt, de PVV, FVD en Groep Van Haga voor deze motie hebben gestemd en de leden van de fracties van de SP, GroenLinks, Volt, Fractie Den Haan, de PvdA, de PvdD, Lid Gündoğan, D66, de ChristenUnie, de VVD, de SGP, het CDA, BBB en JA21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25295-2026" xlink:type="simple">25295</text:a>, nr. <text:a xlink:href="kst-25295-2026" xlink:type="simple">202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Lid Omtzigt, de SGP, BBB, de PVV, FVD en Groep Van Haga voor deze motie hebben gestemd en de leden van de fracties van de SP, GroenLinks, Volt, Fractie Den Haan, de PvdA, de PvdD, Lid Gündoğan, D66, de ChristenUnie, de VVD, het CDA en JA21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text:a xlink:href="kst-25295-2027" xlink:type="simple">25295</text:a>, nr. <text:a xlink:href="kst-25295-2027" xlink:type="simple">202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Lid Omtzigt, de SGP, BBB, JA21, de PVV en Groep Van Haga voor deze motie hebben gestemd en de leden van de fracties van de SP, GroenLinks, Volt, Fractie Den Haan, de PvdA, de PvdD, Lid Gündoğan, D66, de ChristenUnie, de VVD, het CDA en FVD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audet (<text:a xlink:href="kst-25295-2028" xlink:type="simple">25295</text:a>, nr. <text:a xlink:href="kst-25295-2028" xlink:type="simple">202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de PVV, FVD en Groep Van Haga voor deze motie hebben gestemd en de leden van de fracties van de SP, GroenLinks, Volt, Fractie Den Haan, de PvdA, de PvdD, Lid Gündoğan, D66, Lid Omtzigt, de ChristenUnie, de VVD, de SGP, het CDA, BBB en JA21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audet (<text:a xlink:href="kst-25295-2029" xlink:type="simple">25295</text:a>, nr. <text:a xlink:href="kst-25295-2029" xlink:type="simple">202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JA21, de PVV, FVD en Groep Van Haga voor deze motie hebben gestemd en de leden van de fracties van de SP, GroenLinks, Volt, Fractie Den Haan,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audet (<text:a xlink:href="kst-25295-2030" xlink:type="simple">25295</text:a>, nr. <text:a xlink:href="kst-25295-2030" xlink:type="simple">203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NK, Lid Omtzigt, de SGP, BBB, JA21, de PVV, FVD en Groep Van Haga voor deze motie hebben gestemd en de leden van de fracties van de SP, GroenLinks, Volt,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gema (<text:a xlink:href="kst-25295-2031" xlink:type="simple">25295</text:a>, nr. <text:a xlink:href="kst-25295-2031" xlink:type="simple">203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de PvdA, de PvdD, Lid Omtzigt, de SGP, BBB, JA21, de PVV, FVD en Groep Van Haga voor deze motie hebben gestemd en de leden van de fracties van Fractie Den Haan, Lid Gündoğ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3</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25</meta:user-defined>
    <meta:user-defined meta:name="OVERHEIDop.behandeldDossier">25295;2026</meta:user-defined>
    <meta:user-defined meta:name="OVERHEIDop.behandeldDossier">25295;2027</meta:user-defined>
    <meta:user-defined meta:name="OVERHEIDop.behandeldDossier">25295;2028</meta:user-defined>
    <meta:user-defined meta:name="OVERHEIDop.behandeldDossier">25295;2029</meta:user-defined>
    <meta:user-defined meta:name="OVERHEIDop.behandeldDossier">25295;2030</meta:user-defined>
    <meta:user-defined meta:name="OVERHEIDop.behandeldDossier">25295;203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3-03-21</meta:user-defined>
    <meta:user-defined meta:name="OVERHEIDop.handelingenItemNummer">13</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