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Medische prevent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edische preven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ushoff over een uitbreiding van de pilot met prep (<text:a xlink:href="kst-32793-672" xlink:type="simple">32793</text:a>, nr. <text:a xlink:href="kst-32793-672" xlink:type="simple">672</text:a>);</text:p>
              </text:list-item>
              <text:list-item text:style-override="id1-2-1-3-3-1-2">
                <text:number>-</text:number>
                <text:p text:style-name="handelingen_al">de motie-Bushoff over een plan van aanpak om het gordelroosvaccin zo snel mogelijk op te nemen in het Rijksvaccinatieprogramma (<text:a xlink:href="kst-32793-673" xlink:type="simple">32793</text:a>, nr. <text:a xlink:href="kst-32793-673" xlink:type="simple">673</text:a>);</text:p>
              </text:list-item>
              <text:list-item text:style-override="id1-2-1-3-3-1-3">
                <text:number>-</text:number>
                <text:p text:style-name="handelingen_al">de motie-Den Haan over inzicht geven in de doorlooptijden van vaccins en de wijze waarop die doorlooptijden tot stand zijn gekomen (<text:a xlink:href="kst-32793-674" xlink:type="simple">32793</text:a>, nr. <text:a xlink:href="kst-32793-674" xlink:type="simple">674</text:a>);</text:p>
              </text:list-item>
              <text:list-item text:style-override="id1-2-1-3-3-1-4">
                <text:number>-</text:number>
                <text:p text:style-name="handelingen_al">de motie-Den Haan over een snellere financiering voor nieuwe vaccins na een positief advies van de Gezondheidsraad (<text:a xlink:href="kst-32793-675" xlink:type="simple">32793</text:a>, nr. <text:a xlink:href="kst-32793-675" xlink:type="simple">675</text:a>);</text:p>
              </text:list-item>
              <text:list-item text:style-override="id1-2-1-3-3-1-5">
                <text:number>-</text:number>
                <text:p text:style-name="handelingen_al">de motie-Den Haan over het vinden van budget bij de Voorjaarsnota 2023, opdat uiterlijk in 2024 gestart kan worden met gordelroosvaccinaties (<text:a xlink:href="kst-32793-676" xlink:type="simple">32793</text:a>, nr. <text:a xlink:href="kst-32793-676" xlink:type="simple">676</text:a>);</text:p>
              </text:list-item>
              <text:list-item text:style-override="id1-2-1-3-3-1-6">
                <text:number>-</text:number>
                <text:p text:style-name="handelingen_al">de motie-Tielen over een overzicht van lopende prehabilitatiepilots via de NZa-beleidsregel innovatie, inclusief doelstellingen (<text:a xlink:href="kst-32793-677" xlink:type="simple">32793</text:a>, nr. <text:a xlink:href="kst-32793-677" xlink:type="simple">677</text:a>);</text:p>
              </text:list-item>
              <text:list-item text:style-override="id1-2-1-3-3-1-7">
                <text:number>-</text:number>
                <text:p text:style-name="handelingen_al">de motie-Kuik over inzichtelijk maken hoe met de afspraken uit het Gezond en Actief Leven Akkoord de gezondheidsverschillen voor drie vormen van kanker kunnen worden verkleind (<text:a xlink:href="kst-32793-678" xlink:type="simple">32793</text:a>, nr. <text:a xlink:href="kst-32793-678" xlink:type="simple">678</text:a>);</text:p>
              </text:list-item>
              <text:list-item text:style-override="id1-2-1-3-3-1-8">
                <text:number>-</text:number>
                <text:p text:style-name="handelingen_al">de motie-Agema over afschaffing van het eigen risico (<text:a xlink:href="kst-32793-679" xlink:type="simple">32793</text:a>, nr. <text:a xlink:href="kst-32793-679" xlink:type="simple">679</text:a>);</text:p>
              </text:list-item>
              <text:list-item text:style-override="id1-2-1-3-3-1-9">
                <text:number>-</text:number>
                <text:p text:style-name="handelingen_al">de motie-Agema over onderzoek naar de dalende trend in de deelname aan bevolkingsonderzoek naar kanker (<text:a xlink:href="kst-32793-680" xlink:type="simple">32793</text:a>, nr. <text:a xlink:href="kst-32793-680" xlink:type="simple">680</text:a>);</text:p>
              </text:list-item>
              <text:list-item text:style-override="id1-2-1-3-3-1-10">
                <text:number>-</text:number>
                <text:p text:style-name="handelingen_al">de motie-Agema over landelijke invoering van de kwaliteitsstandaard "COPD longaanval met ziekenhuisopname" van de Long Alliantie (<text:a xlink:href="kst-32793-682" xlink:type="simple">32793</text:a>, nr. <text:a xlink:href="kst-32793-682" xlink:type="simple">682</text:a>);</text:p>
              </text:list-item>
              <text:list-item text:style-override="id1-2-1-3-3-1-11">
                <text:number>-</text:number>
                <text:p text:style-name="handelingen_al">de motie-Agema over het gratis beschikbaar stellen van HPV-vaccinatie voor 27-plussers (<text:a xlink:href="kst-32793-683" xlink:type="simple">32793</text:a>, nr. <text:a xlink:href="kst-32793-683" xlink:type="simple">683</text:a>);</text:p>
              </text:list-item>
              <text:list-item text:style-override="id1-2-1-3-3-1-12">
                <text:number>-</text:number>
                <text:p text:style-name="handelingen_al">de motie-Agema over het gordelroosvaccin ook beschikbaar stellen voor 60-minners (<text:a xlink:href="kst-32793-684" xlink:type="simple">32793</text:a>, nr. <text:a xlink:href="kst-32793-684" xlink:type="simple">684</text:a>);</text:p>
              </text:list-item>
              <text:list-item text:style-override="id1-2-1-3-3-1-13">
                <text:number>-</text:number>
                <text:p text:style-name="handelingen_al">de motie-Agema over het beschikbaar stellen van het waterpokkenvaccin (<text:a xlink:href="kst-32793-685" xlink:type="simple">32793</text:a>, nr. <text:a xlink:href="kst-32793-685" xlink:type="simple">685</text:a>);</text:p>
              </text:list-item>
              <text:list-item text:style-override="id1-2-1-3-3-1-14">
                <text:number>-</text:number>
                <text:p text:style-name="handelingen_al">de motie-Agema over het beschikbaar stellen van het RS-vaccin (<text:a xlink:href="kst-32793-686" xlink:type="simple">32793</text:a>, nr. <text:a xlink:href="kst-32793-686" xlink:type="simple">686</text:a>);</text:p>
              </text:list-item>
              <text:list-item text:style-override="id1-2-1-3-3-1-15">
                <text:number>-</text:number>
                <text:p text:style-name="handelingen_al">de motie-Agema over het sneller beschikbaar stellen van zaken die de zorg "goedkoper door beter" maken (<text:a xlink:href="kst-32793-687" xlink:type="simple">32793</text:a>, nr. <text:a xlink:href="kst-32793-687" xlink:type="simple">68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maart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ushoff (<text:a xlink:href="kst-32793-673" xlink:type="simple">32793</text:a>, nr. <text:a xlink:href="kst-32793-673" xlink:type="simple">673</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gordelroos een vervelende ziekte is waardoor veel ouderen naar de huisarts moeten en jaarlijks 375 patiënten worden opgenomen in het ziekenhuis;</text:p>
              <text:p text:style-name="bezwaarschrift_al">constaterende dat het gordelroosvaccin dit leed kan voorkomen;</text:p>
              <text:p text:style-name="bezwaarschrift_al">constaterende dat de Gezondheidsraad positief adviseert over de vaccinatie van ouderen met het gordelroosvaccin;</text:p>
              <text:p text:style-name="bezwaarschrift_al">verzoekt de regering om met een plan van aanpak te komen over hoe het advies van de Gezondheidsraad overgenomen kan worden om het gordelroosvaccin zo snel mogelijk in het Rijksvaccinatieprogramma op te nemen,</text:p>
              <text:p text:style-name="bezwaarschrift_al">en gaat over tot de orde van de dag.</text:p>
            </text:section>
            <text:section text:name="al-groep_id1-2-1-5-2-3" text:style-name="handelingen_al-groep">
              <text:p text:style-name="handelingen_al">Zij krijgt nr. <text:a xlink:href="kst-32793-688" xlink:type="simple">688</text:a>, was nr. 673 (<text:a xlink:href="kst-32793-688" xlink:type="simple">32793</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de heer Bushoff stel ik voor zijn gewijzigde motie (32793, nr. 688, was nr. 673)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Bushoff (<text:a xlink:href="kst-32793-672" xlink:type="simple">32793</text:a>, nr. <text:a xlink:href="kst-32793-672" xlink:type="simple">67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Fractie Den Haan, de PvdA, de PvdD, Lid Gündoğan en BBB voor deze motie hebben gestemd en de leden van de fracties van DENK, D66, Lid Omtzigt, de ChristenUnie, de VVD, de SGP, het CDA, JA21, de PVV, FVD en Groep Van Hag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Den Haan (<text:a xlink:href="kst-32793-674" xlink:type="simple">32793</text:a>, nr. <text:a xlink:href="kst-32793-674" xlink:type="simple">67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Den Haan (<text:a xlink:href="kst-32793-675" xlink:type="simple">32793</text:a>, nr. <text:a xlink:href="kst-32793-675" xlink:type="simple">67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Den Haan (<text:a xlink:href="kst-32793-676" xlink:type="simple">32793</text:a>, nr. <text:a xlink:href="kst-32793-676" xlink:type="simple">67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Fractie Den Haan, de PvdA, de PvdD, Lid Gündoğan, Lid Omtzigt, BBB, JA21, de PVV en Groep Van Haga voor deze motie hebben gestemd en de leden van de fracties van D66, de ChristenUnie, de VVD, de SGP, het CDA en FVD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Tielen (<text:a xlink:href="kst-32793-677" xlink:type="simple">32793</text:a>, nr. <text:a xlink:href="kst-32793-677" xlink:type="simple">67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Kuik (<text:a xlink:href="kst-32793-678" xlink:type="simple">32793</text:a>, nr. <text:a xlink:href="kst-32793-678" xlink:type="simple">67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Agema (<text:a xlink:href="kst-32793-679" xlink:type="simple">32793</text:a>, nr. <text:a xlink:href="kst-32793-679" xlink:type="simple">679</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DENK, Fractie Den Haan, de PvdA, de PvdD, BBB en de PVV voor deze motie hebben gestemd en de leden van de fracties van Volt, Lid Gündoğan, D66, Lid Omtzigt, de ChristenUnie, de VVD, de SGP, het CDA, JA21, FVD en Groep Van Haga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Agema (<text:a xlink:href="kst-32793-680" xlink:type="simple">32793</text:a>, nr. <text:a xlink:href="kst-32793-680" xlink:type="simple">680</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Agema (<text:a xlink:href="kst-32793-682" xlink:type="simple">32793</text:a>, nr. <text:a xlink:href="kst-32793-682" xlink:type="simple">682</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NK, Fractie Den Haan, de PvdD, BBB, JA21, de PVV, FVD en Groep Van Haga voor deze motie hebben gestemd en de leden van de fracties van GroenLinks, Volt, de PvdA, Lid Gündoğan, D66, Lid Omtzigt, de ChristenUnie, de VVD, de SGP en het CDA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Agema (<text:a xlink:href="kst-32793-683" xlink:type="simple">32793</text:a>, nr. <text:a xlink:href="kst-32793-683" xlink:type="simple">683</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Volt, DENK, Fractie Den Haan, de PvdA, de PvdD, Lid Gündoğan, BBB en de PVV voor deze motie hebben gestemd en de leden van de fracties van D66, Lid Omtzigt, de ChristenUnie, de VVD, de SGP, het CDA, JA21, FVD en Groep Van Haga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Agema (<text:a xlink:href="kst-32793-684" xlink:type="simple">32793</text:a>, nr. <text:a xlink:href="kst-32793-684" xlink:type="simple">684</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Volt, DENK, Fractie Den Haan, de PvdA, de PvdD, Lid Gündoğan, BBB, de PVV en Groep Van Haga voor deze motie hebben gestemd en de leden van de fracties van D66, Lid Omtzigt, de ChristenUnie, de VVD, de SGP, het CDA, JA21 en FVD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Agema (<text:a xlink:href="kst-32793-685" xlink:type="simple">32793</text:a>, nr. <text:a xlink:href="kst-32793-685" xlink:type="simple">685</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Volt, DENK, de PvdA, de PvdD, Lid Gündoğan, BBB, de PVV en Groep Van Haga voor deze motie hebben gestemd en de leden van de fracties van Fractie Den Haan, D66, Lid Omtzigt, de ChristenUnie, de VVD, de SGP, het CDA, JA21 en FVD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Agema (<text:a xlink:href="kst-32793-686" xlink:type="simple">32793</text:a>, nr. <text:a xlink:href="kst-32793-686" xlink:type="simple">686</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Volt, DENK, de PvdA, de PvdD, Lid Gündoğan, BBB, de PVV en Groep Van Haga voor deze motie hebben gestemd en de leden van de fracties van Fractie Den Haan, D66, Lid Omtzigt, de ChristenUnie, de VVD, de SGP, het CDA, JA21 en FVD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Agema (<text:a xlink:href="kst-32793-687" xlink:type="simple">32793</text:a>, nr. <text:a xlink:href="kst-32793-687" xlink:type="simple">687</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Volt, DENK, Fractie Den Haan, de PvdA, de PvdD, Lid Gündoğan, Lid Omtzigt, BBB, JA21, de PVV en Groep Van Haga voor deze motie hebben gestemd en de leden van de fracties van D66, de ChristenUnie, de VVD, de SGP, het CDA en FVD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3-04-29"/><text:line-break/><text:date style:data-style-name="jaar" text:fixed="true" text:date-value="2023-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3-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3-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3-12</meta:user-defined>
    <meta:user-defined meta:name="DC.title">Stemmingen moties Medische preve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4-29</meta:user-defined>
    <meta:user-defined meta:name="DCTERMS.W3CDTF/DCTERMS.issued">2023-03-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672</meta:user-defined>
    <meta:user-defined meta:name="OVERHEIDop.behandeldDossier">32793;673</meta:user-defined>
    <meta:user-defined meta:name="OVERHEIDop.behandeldDossier">32793;674</meta:user-defined>
    <meta:user-defined meta:name="OVERHEIDop.behandeldDossier">32793;675</meta:user-defined>
    <meta:user-defined meta:name="OVERHEIDop.behandeldDossier">32793;676</meta:user-defined>
    <meta:user-defined meta:name="OVERHEIDop.behandeldDossier">32793;677</meta:user-defined>
    <meta:user-defined meta:name="OVERHEIDop.behandeldDossier">32793;678</meta:user-defined>
    <meta:user-defined meta:name="OVERHEIDop.behandeldDossier">32793;679</meta:user-defined>
    <meta:user-defined meta:name="OVERHEIDop.behandeldDossier">32793;680</meta:user-defined>
    <meta:user-defined meta:name="OVERHEIDop.behandeldDossier">32793;682</meta:user-defined>
    <meta:user-defined meta:name="OVERHEIDop.behandeldDossier">32793;683</meta:user-defined>
    <meta:user-defined meta:name="OVERHEIDop.behandeldDossier">32793;684</meta:user-defined>
    <meta:user-defined meta:name="OVERHEIDop.behandeldDossier">32793;685</meta:user-defined>
    <meta:user-defined meta:name="OVERHEIDop.behandeldDossier">32793;686</meta:user-defined>
    <meta:user-defined meta:name="OVERHEIDop.behandeldDossier">32793;687</meta:user-defined>
    <meta:user-defined meta:name="OVERHEIDop.behandeldDossier">32793;688</meta:user-defined>
    <meta:user-defined meta:name="OVERHEIDop.behandeldDossier">32793;688</meta:user-defined>
    <meta:user-defined meta:name="OVERHEID.TaxonomieBeleidsagenda/OVERHEID.category">Zorg en gezondheid | Organisatie en beleid</meta:user-defined>
    <meta:user-defined meta:name="DCTERMS.W3CDTF/OVERHEIDop.datumVergadering">2023-03-21</meta:user-defined>
    <meta:user-defined meta:name="OVERHEIDop.handelingenItemNummer">12</meta:user-defined>
    <meta:user-defined meta:name="OVERHEIDop.publicationIssue">63</meta:user-defined>
    <meta:user-defined meta:name="OVERHEIDop.publicationName">Handelingen</meta:user-defined>
    <meta:user-defined meta:name="OVERHEIDop.vergaderjaar">2022-2023</meta:user-defined>
    <meta:user-defined meta:name="OVERHEIDop.versieInformatie"/>
  </office:meta>
</office:document-meta>
</file>