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plitsing van de gemeente Groningen en instelling van de gemeente Har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het lid Van Houwelingen houdende splitsing van de gemeente Groningen en instelling van de gemeente Ha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 over altijd een evaluatiebepaling opnemen in een wetsvoorstel voor een gedwongen gemeentelijke herindeling (<text:a xlink:href="kst-36052-7" xlink:type="simple">36052</text:a>, nr. <text:a xlink:href="kst-36052-7" xlink:type="simple">7</text:a>);</text:p>
              </text:list-item>
              <text:list-item text:style-override="id1-2-1-3-3-1-2">
                <text:number>-</text:number>
                <text:p text:style-name="handelingen_al">de motie-Bisschop over een evaluatie van de herindeling van de gemeente Haren door een onafhankelijke instantie zoals de Noordelijke Rekenkamer (<text:a xlink:href="kst-36052-8" xlink:type="simple">36052</text:a>, nr. <text:a xlink:href="kst-36052-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sschop (<text:a xlink:href="kst-36052-7" xlink:type="simple">36052</text:a>, nr. <text:a xlink:href="kst-36052-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Omtzigt, de SGP, BBB, JA21, de PVV, FVD en Groep Van Haga voor deze motie hebben gestemd en de leden van de fracties van Fractie Den Haan, Lid Gündoğan,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isschop (<text:a xlink:href="kst-36052-8" xlink:type="simple">36052</text:a>, nr. <text:a xlink:href="kst-36052-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e PvdD, Lid Omtzigt, de SGP, BBB, JA21, de PVV, FVD en Groep Van Haga voor deze motie hebben gestemd en de leden van de fracties van GroenLinks, Volt, Fractie Den Haan, de PvdA, Lid Gündoğ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1</meta:user-defined>
    <meta:user-defined meta:name="DC.title">Stemmingen moties Splitsing van de gemeente Groningen en instelling van de gemeente H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2;7</meta:user-defined>
    <meta:user-defined meta:name="OVERHEIDop.behandeldDossier">36052;8</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3-03-21</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