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Discriminatie, racisme en mensenrecht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Discriminatie, racisme en mensenrech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Baarle/Dekker-Abdulaziz over concrete afspraken met gemeenten over lokaal antidiscriminatiebeleid, inclusief een tijdpad (<text:a xlink:href="kst-30950-331" xlink:type="simple">30950</text:a>, nr. <text:a xlink:href="kst-30950-331" xlink:type="simple">331</text:a>);</text:p>
              </text:list-item>
              <text:list-item text:style-override="id1-2-1-3-3-1-2">
                <text:number>-</text:number>
                <text:p text:style-name="handelingen_al">de motie-Podt c.s. over uiterlijk met Prinsjesdag voor elk van de beleidsterreinen in het Nationaal Programma tegen Discriminatie en Racisme minimaal één concrete en tijdgebonden doelstelling formuleren (<text:a xlink:href="kst-30950-332" xlink:type="simple">30950</text:a>, nr. <text:a xlink:href="kst-30950-332" xlink:type="simple">332</text:a>);</text:p>
              </text:list-item>
              <text:list-item text:style-override="id1-2-1-3-3-1-3">
                <text:number>-</text:number>
                <text:p text:style-name="handelingen_al">de motie-Westerveld over met de VNG ervoor zorgen dat gemeenten de landelijke richtlijnen volgen en de Kamer daarover informeren voor de begrotingsbehandeling BZK (<text:a xlink:href="kst-30950-333" xlink:type="simple">30950</text:a>, nr. <text:a xlink:href="kst-30950-333" xlink:type="simple">33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maart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Baarle/Dekker-Abdulaziz (<text:a xlink:href="kst-30950-331" xlink:type="simple">30950</text:a>, nr. <text:a xlink:href="kst-30950-331" xlink:type="simple">33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Gündoğan, D66, Lid Omtzigt, de ChristenUnie, de SGP, het CDA, BBB en JA21 voor deze motie hebben gestemd en de leden van de fracties van de VVD, de PVV, FVD e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Podt c.s. (<text:a xlink:href="kst-30950-332" xlink:type="simple">30950</text:a>, nr. <text:a xlink:href="kst-30950-332" xlink:type="simple">33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D66, Lid Omtzigt, de ChristenUnie, de SGP, het CDA en BBB voor deze motie hebben gestemd en de leden van de fracties van de VVD, JA21, de PVV, FVD en Groep Van Haga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esterveld (<text:a xlink:href="kst-30950-333" xlink:type="simple">30950</text:a>, nr. <text:a xlink:href="kst-30950-333" xlink:type="simple">33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Gündoğan, D66, de ChristenUnie, de VVD, de SGP, het CDA, BBB, JA21, FVD en Groep Van Haga voor deze motie hebben gestemd en de leden van de fracties van Lid Omtzigt e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3-04-29"/><text:line-break/><text:date style:data-style-name="jaar" text:fixed="true" text:date-value="2023-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3-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3-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3-10</meta:user-defined>
    <meta:user-defined meta:name="DC.title">Stemmingen moties Discriminatie, racisme en mensenrech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29</meta:user-defined>
    <meta:user-defined meta:name="DCTERMS.W3CDTF/DCTERMS.issued">2023-03-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331</meta:user-defined>
    <meta:user-defined meta:name="OVERHEIDop.behandeldDossier">30950;332</meta:user-defined>
    <meta:user-defined meta:name="OVERHEIDop.behandeldDossier">30950;333</meta:user-defined>
    <meta:user-defined meta:name="OVERHEID.TaxonomieBeleidsagenda/OVERHEID.category">Bestuur | Organisatie en beleid</meta:user-defined>
    <meta:user-defined meta:name="DCTERMS.W3CDTF/OVERHEIDop.datumVergadering">2023-03-21</meta:user-defined>
    <meta:user-defined meta:name="OVERHEIDop.handelingenItemNummer">10</meta:user-defined>
    <meta:user-defined meta:name="OVERHEIDop.publicationIssue">63</meta:user-defined>
    <meta:user-defined meta:name="OVERHEIDop.publicationName">Handelingen</meta:user-defined>
    <meta:user-defined meta:name="OVERHEIDop.vergaderjaar">2022-2023</meta:user-defined>
    <meta:user-defined meta:name="OVERHEIDop.versieInformatie"/>
  </office:meta>
</office:document-meta>
</file>