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van de heer E. Boutkan (Volt)</text:p>
        <text:section text:name="onderwerp_id1-2-1-3" text:style-name="onderwerp">
          <text:section text:name="al-groep_id1-2-1-3-1" text:style-name="handelingen_al-groep">
            <text:p text:style-name="handelingen_al">Aan de orde is <text:span text:style-name="nadrukvet">de beëdiging van de heer E. Boutkan (Volt)</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de heer Geurts voor het uitbrengen van verslag namens de commissie voor het onderzoek van de Geloofsbrieven. Gaat uw gang, meneer Geurts.</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Geurts</text:span>
               </text:span>:</text:p>
          <text:section text:name="tekst_id1-2-1-6-2" text:style-name="handelingen_tekst">
            <text:section text:name="al-groep_id1-2-1-6-2-1" text:style-name="handelingen_al-groep">
              <text:p text:style-name="handelingen_al">Voorzitter. Daarover het volgende.</text:p>
              <text:p text:style-name="handelingen_al-groep_bottom"/>
            </text:section>
            <text:section text:name="al-groep_id1-2-1-6-2-2" text:style-name="handelingen_al-groep">
              <text:p text:style-name="handelingen_al">De commissie voor het onderzoek van de Geloofsbrieven heeft de stukken onderzocht die betrekking hebben op de heer E. Boutkan te Leiden. De commissie is tot de conclusie gekomen dat de heer E. Boutkan te Leiden terecht benoemd is verklaard tot lid van de Tweede Kamer der Staten-Generaal.</text:p>
              <text:p text:style-name="handelingen_al-groep_bottom"/>
            </text:section>
            <text:section text:name="al-groep_id1-2-1-6-2-3" text:style-name="handelingen_al-groep">
              <text:p text:style-name="handelingen_al">De commissie stelt u daarom voor om hem toe te laten als lid van de Kamer. Daartoe dient hij wel eerst de verklaringen en beloften zoals die zijn voorgeschreven bij de Wet beëdiging ministers en leden Staten-Generaal van 27 februari 1992, Staatsblad nummer 120, af te leggen.</text:p>
              <text:p text:style-name="handelingen_al-groep_bottom"/>
            </text:section>
            <text:section text:name="al-groep_id1-2-1-6-2-4"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ook de overige aanwezigen in de zaal en op de publieke tribune voor zover dat mogelijk is, te gaan staan.</text:p>
              <text:p text:style-name="handelingen_al-groep_bottom"/>
            </text:section>
            <text:section text:name="al-groep_id1-2-1-10-2-2" text:style-name="handelingen_al-groep">
              <text:p text:style-name="handelingen_al">De heer Boutkan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em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Boutkan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outkan</text:span>
               </text:span> (<text:span text:style-name="politiek">Volt</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het onderdeel zijn van deze Tweede Kamer. Heel veel succes. Het is mooi om te zien dat mevrouw Koekkoek, die vandaag echt afscheid gaat nemen, ook op de publieke tribune zit. Ik schors de vergadering voor een enkel moment, zodat u de felicitaties in ontvangst kunt nemen. Gefeliciteer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4</meta:user-defined>
    <meta:user-defined meta:name="DC.title">Beëdiging van de heer E. Boutkan (Vol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6</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