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Leefstijlpreven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eefstijlprev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Den Haan over een algeheel reclameverbod voor alcohol (<text:a xlink:href="kst-32793-655" xlink:type="simple">32793</text:a>, nr. <text:a xlink:href="kst-32793-655" xlink:type="simple">655</text:a>);</text:p>
              </text:list-item>
              <text:list-item text:style-override="id1-2-1-3-3-1-2">
                <text:number>-</text:number>
                <text:p text:style-name="handelingen_al">de motie-Van Esch/Hijink over wettelijke maatregelen voor productverbetering (<text:a xlink:href="kst-32793-656" xlink:type="simple">32793</text:a>, nr. <text:a xlink:href="kst-32793-656" xlink:type="simple">656</text:a>);</text:p>
              </text:list-item>
              <text:list-item text:style-override="id1-2-1-3-3-1-3">
                <text:number>-</text:number>
                <text:p text:style-name="handelingen_al">de motie-Kuik c.s. over versterking van het convenant door verbreding naar meerdere partijen en verlaging van het maximumgeluidsniveau (<text:a xlink:href="kst-32793-657" xlink:type="simple">32793</text:a>, nr. <text:a xlink:href="kst-32793-657" xlink:type="simple">657</text:a>);</text:p>
              </text:list-item>
              <text:list-item text:style-override="id1-2-1-3-3-1-4">
                <text:number>-</text:number>
                <text:p text:style-name="handelingen_al">de motie-Kuik/Van Esch over een vergunningplicht voor verkooppunten van tabak waarbij de gemeente een maximumaantal verkooppunten per wijk kan hanteren (<text:a xlink:href="kst-32793-658" xlink:type="simple">32793</text:a>, nr. <text:a xlink:href="kst-32793-658" xlink:type="simple">658</text:a>);</text:p>
              </text:list-item>
              <text:list-item text:style-override="id1-2-1-3-3-1-5">
                <text:number>-</text:number>
                <text:p text:style-name="handelingen_al">de motie-Den Haan over een campagne over wat je zelf kunt doen om je hersenen gezond te houden (<text:a xlink:href="kst-32793-659" xlink:type="simple">32793</text:a>, nr. <text:a xlink:href="kst-32793-659" xlink:type="simple">659</text:a>);</text:p>
              </text:list-item>
              <text:list-item text:style-override="id1-2-1-3-3-1-6">
                <text:number>-</text:number>
                <text:p text:style-name="handelingen_al">de motie-Den Haan over ondervoeding opnemen in beleid over leefstijl (<text:a xlink:href="kst-32793-660" xlink:type="simple">32793</text:a>, nr. <text:a xlink:href="kst-32793-660" xlink:type="simple">660</text:a>);</text:p>
              </text:list-item>
              <text:list-item text:style-override="id1-2-1-3-3-1-7">
                <text:number>-</text:number>
                <text:p text:style-name="handelingen_al">de motie-Rudmer Heerema over de Kamer informeren over hoe de doelstellingen rond problematisch alcoholgebruik zonder de alcoholtafel behaald gaan worden (<text:a xlink:href="kst-32793-661" xlink:type="simple">32793</text:a>, nr. <text:a xlink:href="kst-32793-661" xlink:type="simple">661</text:a>);</text:p>
              </text:list-item>
              <text:list-item text:style-override="id1-2-1-3-3-1-8">
                <text:number>-</text:number>
                <text:p text:style-name="handelingen_al">de motie-Rudmer Heerema/Van der Laan over pilots om de infrastructuur van sportverenigingen en scholen dichter bij elkaar te brengen (<text:a xlink:href="kst-32793-662" xlink:type="simple">32793</text:a>, nr. <text:a xlink:href="kst-32793-662" xlink:type="simple">662</text:a>);</text:p>
              </text:list-item>
              <text:list-item text:style-override="id1-2-1-3-3-1-9">
                <text:number>-</text:number>
                <text:p text:style-name="handelingen_al">de motie-Maeijer over het afschaffen van de btw op boodschappen (<text:a xlink:href="kst-32793-663" xlink:type="simple">32793</text:a>, nr. <text:a xlink:href="kst-32793-663" xlink:type="simple">663</text:a>);</text:p>
              </text:list-item>
              <text:list-item text:style-override="id1-2-1-3-3-1-10">
                <text:number>-</text:number>
                <text:p text:style-name="handelingen_al">de motie-Maeijer over stoppen met mensen voorschrijven hoe zij moeten leven (<text:a xlink:href="kst-32793-664" xlink:type="simple">32793</text:a>, nr. <text:a xlink:href="kst-32793-664" xlink:type="simple">664</text:a>);</text:p>
              </text:list-item>
              <text:list-item text:style-override="id1-2-1-3-3-1-11">
                <text:number>-</text:number>
                <text:p text:style-name="handelingen_al">de motie-Maeijer over gerichte voorlichting aan jongeren over het gebruik van vapes (<text:a xlink:href="kst-32793-665" xlink:type="simple">32793</text:a>, nr. <text:a xlink:href="kst-32793-665" xlink:type="simple">665</text:a>);</text:p>
              </text:list-item>
              <text:list-item text:style-override="id1-2-1-3-3-1-12">
                <text:number>-</text:number>
                <text:p text:style-name="handelingen_al">de motie-Mohandis/Kuik over het afschaffen van de achterafbetaaloptie voor alcohol (<text:a xlink:href="kst-32793-666" xlink:type="simple">32793</text:a>, nr. <text:a xlink:href="kst-32793-666" xlink:type="simple">666</text:a>);</text:p>
              </text:list-item>
              <text:list-item text:style-override="id1-2-1-3-3-1-13">
                <text:number>-</text:number>
                <text:p text:style-name="handelingen_al">de motie-Mohandis c.s. over een optionele bevoegdheid voor gemeenten om de vestiging van nieuwe tabakszaken te beperken (<text:a xlink:href="kst-32793-667" xlink:type="simple">32793</text:a>, nr. <text:a xlink:href="kst-32793-667" xlink:type="simple">667</text:a>);</text:p>
              </text:list-item>
              <text:list-item text:style-override="id1-2-1-3-3-1-14">
                <text:number>-</text:number>
                <text:p text:style-name="handelingen_al">de motie-Van der Laan/Ceder over onderzoek om te komen tot een uniform en neutraal uiterlijk van de e-sigaret (<text:a xlink:href="kst-32793-668" xlink:type="simple">32793</text:a>, nr. <text:a xlink:href="kst-32793-668" xlink:type="simple">668</text:a>);</text:p>
              </text:list-item>
              <text:list-item text:style-override="id1-2-1-3-3-1-15">
                <text:number>-</text:number>
                <text:p text:style-name="handelingen_al">de motie-Ceder/Kuik over het ontmoedigen van het roken van hasj/marihuana (<text:a xlink:href="kst-32793-669" xlink:type="simple">32793</text:a>, nr. <text:a xlink:href="kst-32793-669" xlink:type="simple">669</text:a>);</text:p>
              </text:list-item>
              <text:list-item text:style-override="id1-2-1-3-3-1-16">
                <text:number>-</text:number>
                <text:p text:style-name="handelingen_al">de motie-Baudet over de btw op vlees verlagen naar 0% (<text:a xlink:href="kst-32793-670" xlink:type="simple">32793</text:a>, nr. <text:a xlink:href="kst-32793-670" xlink:type="simple">6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Den Haan (<text:a xlink:href="kst-32793-655" xlink:type="simple">32793</text:a>, nr. <text:a xlink:href="kst-32793-655" xlink:type="simple">65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Fractie Den Haan, de PvdD, Lid Gündoğan, de ChristenUnie en de SGP voor deze motie hebben gestemd en de leden van de fracties van GroenLinks, Volt, de PvdA, D66, de VVD, het CDA, BBB,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Hijink (<text:a xlink:href="kst-32793-656" xlink:type="simple">32793</text:a>, nr. <text:a xlink:href="kst-32793-656" xlink:type="simple">65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en Lid Gündoğan voor deze motie hebben gestemd en de leden van de fracties van D66, de ChristenUnie, de VVD, de SGP, het CDA, BBB, JA21,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uik c.s. (<text:a xlink:href="kst-32793-657" xlink:type="simple">32793</text:a>, nr. <text:a xlink:href="kst-32793-657" xlink:type="simple">65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uik/Van Esch (<text:a xlink:href="kst-32793-658" xlink:type="simple">32793</text:a>, nr. <text:a xlink:href="kst-32793-658" xlink:type="simple">65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de SGP en het CDA voor deze motie hebben gestemd en de leden van de fracties van de ChristenUnie, de VVD, BBB, JA21, de PVV, FVD e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n Haan (<text:a xlink:href="kst-32793-659" xlink:type="simple">32793</text:a>, nr. <text:a xlink:href="kst-32793-659" xlink:type="simple">65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e SGP, BBB, JA21, de PVV en Groep Van Haga voor deze motie hebben gestemd en de leden van de fracties van D66, de ChristenUnie, de VVD, het CDA en FVD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n Haan (<text:a xlink:href="kst-32793-660" xlink:type="simple">32793</text:a>, nr. <text:a xlink:href="kst-32793-660" xlink:type="simple">66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Rudmer Heerema (<text:a xlink:href="kst-32793-661" xlink:type="simple">32793</text:a>, nr. <text:a xlink:href="kst-32793-661" xlink:type="simple">66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BIJ1, Volt, DENK, Fractie Den Haan, de PvdA, de PvdD, Lid Gündoğan, D66, de ChristenUnie, de VVD, de SGP, het CDA, BBB, JA21, de PVV en Groep Van Haga voor deze motie hebben gestemd en de leden van de fracties van de SP e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Rudmer Heerema/Van der Laan (<text:a xlink:href="kst-32793-662" xlink:type="simple">32793</text:a>, nr. <text:a xlink:href="kst-32793-662" xlink:type="simple">66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Lid Gündoğan, D66,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aeijer (<text:a xlink:href="kst-32793-663" xlink:type="simple">32793</text:a>, nr. <text:a xlink:href="kst-32793-663" xlink:type="simple">66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NK, Fractie Den Haan, BBB, JA21, de PVV, FVD en Groep Van Haga voor deze motie hebben gestemd en de leden van de fracties van GroenLinks, BIJ1, Volt, de PvdA, de PvdD, Lid Gündoğan, D66, de ChristenUnie, de VVD, de SGP en het CD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aeijer (<text:a xlink:href="kst-32793-664" xlink:type="simple">32793</text:a>, nr. <text:a xlink:href="kst-32793-664" xlink:type="simple">66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GP, BBB, JA21, de PVV, FVD en Groep Van Haga voor deze motie hebben gestemd en de leden van de fracties van de SP, GroenLinks, BIJ1, Volt, DENK,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Mag ik iets meer stilte in de zaal?</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Maeijer (<text:a xlink:href="kst-32793-665" xlink:type="simple">32793</text:a>, nr. <text:a xlink:href="kst-32793-665" xlink:type="simple">66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BBB, JA21, de PVV en Groep Van Haga voor deze motie hebben gestemd en de leden van de fracties van de ChristenUnie, de VVD, de SGP, het CDA en FVD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Mohandis/Kuik (<text:a xlink:href="kst-32793-666" xlink:type="simple">32793</text:a>, nr. <text:a xlink:href="kst-32793-666" xlink:type="simple">66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D66, de ChristenUnie, de VVD, de SGP, het CDA, JA21 en Groep Van Haga voor deze motie hebben gestemd en de leden van de fracties van BBB, de PVV en FVD ertegen, zodat zij is aangeno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at gebeurt er allemaal in de zaal? Ik denk dat het een soort spanning is, de dag voor de verkiezingen. We gaan doo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Mohandis c.s. (<text:a xlink:href="kst-32793-667" xlink:type="simple">32793</text:a>, nr. <text:a xlink:href="kst-32793-667" xlink:type="simple">66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de ChristenUnie, de VVD, de SGP en het CDA voor deze motie hebben gestemd en de leden van de fracties van BBB, JA21, de PVV, FVD en Groep Van Haga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der Laan/Ceder (<text:a xlink:href="kst-32793-668" xlink:type="simple">32793</text:a>, nr. <text:a xlink:href="kst-32793-668" xlink:type="simple">66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Lid Gündoğan, D66, de ChristenUnie, de VVD, de SGP en het CDA voor deze motie hebben gestemd en de leden van de fracties van BBB, JA21, de PVV, FVD en Groep Van Haga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Ceder/Kuik (<text:a xlink:href="kst-32793-669" xlink:type="simple">32793</text:a>, nr. <text:a xlink:href="kst-32793-669" xlink:type="simple">669</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DENK, de PvdA, de PvdD, Lid Gündoğan, D66, de ChristenUnie, de VVD, de SGP, het CDA, BBB, JA21, de PVV en Groep Van Haga voor deze motie hebben gestemd en de leden van de fracties van BIJ1, Volt, Fractie Den Haan en FVD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audet (<text:a xlink:href="kst-32793-670" xlink:type="simple">32793</text:a>, nr. <text:a xlink:href="kst-32793-670" xlink:type="simple">670</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NK, BBB, JA21, de PVV, FVD en Groep Van Haga voor deze motie hebben gestemd en de leden van de fracties van GroenLinks, BIJ1, Volt, Fractie Den Haan, de PvdA, de PvdD, Lid Gündoğan, D66,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9</meta:user-defined>
    <meta:user-defined meta:name="DC.title">Stemmingen moties Leefstijl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655</meta:user-defined>
    <meta:user-defined meta:name="OVERHEIDop.behandeldDossier">32793;656</meta:user-defined>
    <meta:user-defined meta:name="OVERHEIDop.behandeldDossier">32793;657</meta:user-defined>
    <meta:user-defined meta:name="OVERHEIDop.behandeldDossier">32793;658</meta:user-defined>
    <meta:user-defined meta:name="OVERHEIDop.behandeldDossier">32793;659</meta:user-defined>
    <meta:user-defined meta:name="OVERHEIDop.behandeldDossier">32793;660</meta:user-defined>
    <meta:user-defined meta:name="OVERHEIDop.behandeldDossier">32793;661</meta:user-defined>
    <meta:user-defined meta:name="OVERHEIDop.behandeldDossier">32793;662</meta:user-defined>
    <meta:user-defined meta:name="OVERHEIDop.behandeldDossier">32793;663</meta:user-defined>
    <meta:user-defined meta:name="OVERHEIDop.behandeldDossier">32793;664</meta:user-defined>
    <meta:user-defined meta:name="OVERHEIDop.behandeldDossier">32793;665</meta:user-defined>
    <meta:user-defined meta:name="OVERHEIDop.behandeldDossier">32793;666</meta:user-defined>
    <meta:user-defined meta:name="OVERHEIDop.behandeldDossier">32793;667</meta:user-defined>
    <meta:user-defined meta:name="OVERHEIDop.behandeldDossier">32793;668</meta:user-defined>
    <meta:user-defined meta:name="OVERHEIDop.behandeldDossier">32793;669</meta:user-defined>
    <meta:user-defined meta:name="OVERHEIDop.behandeldDossier">32793;67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Voeding</meta:user-defined>
    <meta:user-defined meta:name="DCTERMS.W3CDTF/OVERHEIDop.datumVergadering">2023-03-14</meta:user-defined>
    <meta:user-defined meta:name="OVERHEIDop.handelingenItemNummer">9</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