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Nederlandse steun aan Oekraïn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Nederlandse steun aan Oekraï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Hammelburg over het inventariseren van de mogelijkheden om te voorkomen dat Nederlandse en Europese goederen in vijandelijke wapens terechtkomen (<text:a xlink:href="kst-36045-145" xlink:type="simple">36045</text:a>, nr. <text:a xlink:href="kst-36045-145" xlink:type="simple">1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Hammelburg (<text:a xlink:href="kst-36045-145" xlink:type="simple">36045</text:a>, nr. <text:a xlink:href="kst-36045-145" xlink:type="simple">14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SGP, BBB, JA21, de PVV en Groep Van Haga voor deze motie hebben gestemd en de leden van de fracties van de ChristenUnie, de VVD, het CDA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Hammelburg, D66.</text:p>
            <text:p text:style-name="handelingen_al-groep_bottom"/>
          </text:section>
          <text:p text:style-name="handelingen_tekst_bottom"/>
        </text:section>
        <text:section text:name="spreekbeurt_id1-2-1-8">
          <text:p><text:span text:style-name="voorvoegsels">De heer</text:span> <text:span text:style-name="naam">
                  <text:span text:style-name="achternaam">Hammelburg</text:span>
               </text:span> (<text:span text:style-name="politiek">D66</text:span>):</text:p>
          <text:section text:name="tekst_id1-2-1-8-2" text:style-name="handelingen_tekst">
            <text:section text:name="al-groep_id1-2-1-8-2-1" text:style-name="handelingen_al-groep">
              <text:p text:style-name="handelingen_al">Ook deze motie werd ontraden. Ik zou graag, samen met de heer Van Dijk, binnen twee weken van de minister horen hoe deze motie wordt uitgewer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 Ik probeer zelf een beetje de norm van drie weken weer in acht te nemen. Dus bij d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8</meta:user-defined>
    <meta:user-defined meta:name="DC.title">Stemming motie Nederlandse steun aa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145</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3-03-14</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