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volgende aangehouden moties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motie-Ouwehand c.s. (36200, nr. 33);</text:p>
                </text:list-item>
                <text:list-item text:style-override="id1-2-1-4-2-2-1-2">
                  <text:number>-</text:number>
                  <text:p text:style-name="handelingen_al">de motie-Omtzigt (34682, nr. 145);</text:p>
                </text:list-item>
                <text:list-item text:style-override="id1-2-1-4-2-2-1-3">
                  <text:number>-</text:number>
                  <text:p text:style-name="handelingen_al">de motie-Van Baarle/Kuzu (36200-XVI, nr. 92);</text:p>
                </text:list-item>
                <text:list-item text:style-override="id1-2-1-4-2-2-1-4">
                  <text:number>-</text:number>
                  <text:p text:style-name="handelingen_al">de motie-Van Baarle (36200-VII, nr. 36);</text:p>
                </text:list-item>
                <text:list-item text:style-override="id1-2-1-4-2-2-1-5">
                  <text:number>-</text:number>
                  <text:p text:style-name="handelingen_al">de motie-Mutluer/Piri (36180, nr. 40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geef eerst het woord aan de heer Van Baarle van DENK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achternaam">Van Baarle</text:span>
               </text:span> (<text:span text:style-name="politiek">DENK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, dank u wel. Ik zou graag de motie van mij en de heer Kuzu (36200-XVI, nr. 92) over snus willen intrekk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angezien de motie-Van Baarle/Kuzu (<text:a xlink:href="kst-36200-XVI-92" xlink:type="simple">36200-XVI</text:a>, nr. <text:a xlink:href="kst-36200-XVI-92" xlink:type="simple">92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ben daar erg blij mee, want dan hoef ik die niet uit te spreken. Dat is dus de motie-Van Baarle/Kuzu onder punt 13, de stemming over de aangehouden motie ingediend bij de Vaststelling van de begrotingsstaten van het Ministerie van Volksgezondheid, Welzijn en Sport (XVI) voor het jaar 2023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1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4-19</meta:user-defined>
    <meta:user-defined meta:name="DCTERMS.W3CDTF/DCTERMS.issued">2023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00-XVI;92</meta:user-defined>
    <meta:user-defined meta:name="DCTERMS.W3CDTF/OVERHEIDop.datumVergadering">2023-03-14</meta:user-defined>
    <meta:user-defined meta:name="OVERHEIDop.handelingenItemNummer">6</meta:user-defined>
    <meta:user-defined meta:name="OVERHEIDop.publicationIssue">6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