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Verzameldebat Defensie</text:p>
        <text:section text:name="onderwerp_id1-2-1-3" text:style-name="onderwerp">
          <text:section text:name="al-groep_id1-2-1-3-1" text:style-name="handelingen_al-groep">
            <text:p text:style-name="handelingen_al">
                  <text:span text:style-name="nadrukvet">Voorzitter: Van der Lee</text:span> </text:p>
            <text:p text:style-name="handelingen_al-groep_bottom"/>
          </text:section>
          <text:section text:name="al-groep_id1-2-1-3-2" text:style-name="handelingen_al-groep">
            <text:p text:style-name="handelingen_al">Verzameldebat Defensie</text:p>
            <text:p text:style-name="handelingen_al-groep_bottom"/>
          </text:section>
          <text:section text:name="al-groep_id1-2-1-3-3" text:style-name="handelingen_al-groep">
            <text:p text:style-name="handelingen_al">Aan de orde is het <text:span text:style-name="nadrukvet">tweeminutendebat Verzameldebat Defensie (CD d.d. 26/0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ou zijn het tweeminutendebat Verzameldebat Defensie, met de staatssecretaris. Hij is aanwezig; van harte welkom. Maar de enige spreker van de zijde van de Kamer, de heer Van Haga, die ook het tweeminutendebat heeft aangevraagd, is niet in de zaal. Daarmee vervalt dit tweeminutendebat. Ik dank de staatssecretaris voor zijn komst. Het spijt me dat het debat er niet is.</text:p>
              <text:p text:style-name="handelingen_al-groep_bottom"/>
            </text:section>
            <text:section text:name="al-groep_id1-2-1-4-2-2" text:style-name="handelingen_al-groep">
              <text:p text:style-name="handelingen_al">Dan schors ik weer even. Hierna gaan we verder met een ander debat. Dat is een tweeminutendebat met een reactie op de motie van de leden Sneller en Van Nispen over de informatieverstrekking over de ambtelijke bijstand bij het opstellen van amendementen. We wachten even totdat de woordvoerders binnen zijn. We schorsen dus ev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1-21</meta:user-defined>
    <meta:user-defined meta:name="DC.title">Verzameldebat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4-19</meta:user-defined>
    <meta:user-defined meta:name="DCTERMS.W3CDTF/DCTERMS.issued">2023-03-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Defensie</meta:user-defined>
    <meta:user-defined meta:name="DCTERMS.W3CDTF/OVERHEIDop.datumVergadering">2023-03-14</meta:user-defined>
    <meta:user-defined meta:name="OVERHEIDop.handelingenItemNummer">21</meta:user-defined>
    <meta:user-defined meta:name="OVERHEIDop.publicationIssue">61</meta:user-defined>
    <meta:user-defined meta:name="OVERHEIDop.publicationName">Handelingen</meta:user-defined>
    <meta:user-defined meta:name="OVERHEIDop.vergaderjaar">2022-2023</meta:user-defined>
    <meta:user-defined meta:name="OVERHEIDop.versieInformatie"/>
  </office:meta>
</office:document-meta>
</file>