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8</text:span> </text:p>
        <text:p text:style-name="item-titel">Stemming motie Humanitaire hulp na aardbeving Turkije en Syrië</text:p>
        <text:section text:name="onderwerp_id1-2-1-3" text:style-name="onderwerp">
          <text:section text:name="al-groep_id1-2-1-3-1" text:style-name="handelingen_al-groep">
            <text:p text:style-name="handelingen_al">Aan de orde is <text:span text:style-name="nadrukvet">de stemming over een aangehouden motie</text:span>, ingediend bij het <text:span text:style-name="nadrukvet">tweeminutendebat Humanitaire hulp na aardbeving Turkije en Syrië</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Mutluer/Piri over in kaart brengen in hoeverre getroffenen tegen problemen aanlopen bij hun tijdelijke visumaanvraag (<text:a xlink:href="kst-36180-40" xlink:type="simple">36180</text:a>, nr. <text:a xlink:href="kst-36180-40" xlink:type="simple">40</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3 februari 2023.)</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Mutluer/Piri (<text:a xlink:href="kst-36180-40" xlink:type="simple">36180</text:a>, nr. <text:a xlink:href="kst-36180-40" xlink:type="simple">40</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BIJ1, Volt, DENK, Fractie Den Haan, de PvdA, de PvdD, Lid Gündoğan, D66, de ChristenUnie, de SGP, het CDA en BBB voor deze motie hebben gestemd en de leden van de fracties van de VVD, JA21, de PVV, FVD en Groep Van Haga ertegen, zodat zij is aangeno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Daarmee zijn we aan het einde gekomen van deze stemmingen. Ik schors de vergadering voor een enkel moment, en dan gaan we over tot de regeling van werkzaamheden. Dank aan de staatssecretaris voor zijn aanwezigheid.</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1</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1</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1</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61-18</meta:user-defined>
    <meta:user-defined meta:name="DC.title">Stemming motie Humanitaire hulp na aardbeving Turkije en Syrië</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4-19</meta:user-defined>
    <meta:user-defined meta:name="DCTERMS.W3CDTF/DCTERMS.issued">2023-03-1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180;40</meta:user-defined>
    <meta:user-defined meta:name="OVERHEID.TaxonomieBeleidsagenda/OVERHEID.category">Internationaal | Organisatie en beleid</meta:user-defined>
    <meta:user-defined meta:name="OVERHEID.TaxonomieBeleidsagenda/OVERHEID.category">Zorg en gezondheid | Ziekten en behandelingen</meta:user-defined>
    <meta:user-defined meta:name="DCTERMS.W3CDTF/OVERHEIDop.datumVergadering">2023-03-14</meta:user-defined>
    <meta:user-defined meta:name="OVERHEIDop.handelingenItemNummer">18</meta:user-defined>
    <meta:user-defined meta:name="OVERHEIDop.publicationIssue">61</meta:user-defined>
    <meta:user-defined meta:name="OVERHEIDop.publicationName">Handelingen</meta:user-defined>
    <meta:user-defined meta:name="OVERHEIDop.vergaderjaar">2022-2023</meta:user-defined>
    <meta:user-defined meta:name="OVERHEIDop.versieInformatie"/>
  </office:meta>
</office:document-meta>
</file>