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NPLG en de stikstofproblematiek</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NPLG en de stikstofproblematie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over het in kaart brengen en centraal registreren van de latente stikstofruimte (<text:a xlink:href="kst-34682-145" xlink:type="simple">34682</text:a>, nr. <text:a xlink:href="kst-34682-145" xlink:type="simple">1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text:a xlink:href="kst-34682-145" xlink:type="simple">34682</text:a>, nr. <text:a xlink:href="kst-34682-145" xlink:type="simple">14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Beschouwing op de omvang van latente ruimte in Wnb-toestemmingen" van Sweco de totale latente stikstofruimte in de agrarische sector schat tussen de 21% en 40%;</text:p>
              <text:p text:style-name="bezwaarschrift_al">constaterende dat door extern salderen er een mogelijkheid is dat de stikstofdepositie op papier gelijk blijft, maar in werkelijkheid juist stijgt;</text:p>
              <text:p text:style-name="bezwaarschrift_al">overwegende dat het van essentieel belang is om de latente stikstofruimte in kaart te brengen om te voorkomen dat extern salderen leidt tot een verhoogde stikstofdepositie;</text:p>
              <text:p text:style-name="bezwaarschrift_al">verzoekt de regering te onderzoeken hoe de latente ruimte zo snel mogelijk in kaart kan worden gebracht en centraal kan worden geregistreerd;</text:p>
              <text:p text:style-name="bezwaarschrift_al">verzoekt de regering een plan op te stellen hoe het ontstaan van latente stikstofruimte in de toekomst voorkomen kan worden;</text:p>
              <text:p text:style-name="bezwaarschrift_al">verzoekt de regering de Kamer binnen een maand te informeren over de uitvoering van beide plannen,</text:p>
              <text:p text:style-name="bezwaarschrift_al">en gaat over tot de orde van de dag.</text:p>
            </text:section>
            <text:section text:name="al-groep_id1-2-1-5-2-3" text:style-name="handelingen_al-groep">
              <text:p text:style-name="handelingen_al">Zij krijgt nr. <text:a xlink:href="kst-34682-154" xlink:type="simple">154</text:a>, was nr. 145 (<text:a xlink:href="kst-34682-154" xlink:type="simple">3468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Omtzigt (<text:a xlink:href="kst-34682-154" xlink:type="simple">34682</text:a>, nr. <text:a xlink:href="kst-34682-154" xlink:type="simple">154</text:a>, was nr. 14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de ChristenUnie, de VVD, het CDA, BBB, JA21 en Groep Van Haga voor deze gewijzigde motie hebben gestemd en de leden van de fracties van de SGP,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16</meta:user-defined>
    <meta:user-defined meta:name="DC.title">Stemming motie NPLG en de stikstof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145</meta:user-defined>
    <meta:user-defined meta:name="OVERHEIDop.behandeldDossier">34682;154</meta:user-defined>
    <meta:user-defined meta:name="OVERHEID.TaxonomieBeleidsagenda/OVERHEID.category">Natuur en milieu | Organisatie en beleid</meta:user-defined>
    <meta:user-defined meta:name="DCTERMS.W3CDTF/OVERHEIDop.datumVergadering">2023-03-14</meta:user-defined>
    <meta:user-defined meta:name="OVERHEIDop.handelingenItemNummer">16</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