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Algemene Politiek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c.s. over de btw op alle onbewerkte groente en fruit per 1 november afschaffen (<text:a xlink:href="kst-36200-33" xlink:type="simple">36200</text:a>, nr. <text:a xlink:href="kst-36200-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c.s. (<text:a xlink:href="kst-36200-33" xlink:type="simple">36200</text:a>, nr. <text:a xlink:href="kst-36200-33" xlink:type="simple">33</text:a>) is in die zin gewijzigd dat zij thans is ondertekend door de leden Ouwehand, Klaver, Kuiken, Azarkan, Dassen, Den Haan, Eerdmans, Van Haga, Van der Plas, Wilders, Marijnissen, Omtzigt en Sylvana Simon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gezonde voeding een eerste basisbehoefte is, maar dat steeds meer mensen door de stijgende prijzen hun boodschappen niet of nauwelijks nog kunnen betalen;</text:p>
              <text:p text:style-name="bezwaarschrift_al">overwegende dat het kabinet de btw op groente en fruit niet voor 2024 wil afschaffen, omdat het een onderzoek heeft uitgezet naar onder andere de manier waarop bewerkte groente en fruit btw-vrij kunnen worden;</text:p>
              <text:p text:style-name="bezwaarschrift_al">overwegende dat het kabinet niets in de weg staat om de btw op onbewerkte groente en fruit alvast te schrappen;</text:p>
              <text:p text:style-name="bezwaarschrift_al">verzoekt de regering de btw op alle onbewerkte groente en fruit per 1 juli af te schaffen,</text:p>
              <text:p text:style-name="bezwaarschrift_al">en gaat over tot de orde van de dag.</text:p>
            </text:section>
            <text:section text:name="al-groep_id1-2-1-5-2-3" text:style-name="handelingen_al-groep">
              <text:p text:style-name="handelingen_al">Zij krijgt nr. <text:a xlink:href="kst-36200-177" xlink:type="simple">177</text:a>, was nr. 33 (<text:a xlink:href="kst-36200-177" xlink:type="simple">3620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uwehand c.s. (<text:a xlink:href="kst-36200-177" xlink:type="simple">36200</text:a>, nr. <text:a xlink:href="kst-36200-177" xlink:type="simple">177</text:a>, was nr. 3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e SGP, BBB, JA21, de PVV, FVD en Groep Van Haga voor deze gewijzigde motie hebben gestemd en de leden van de fracties van Lid Gündoğ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5</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33</meta:user-defined>
    <meta:user-defined meta:name="OVERHEIDop.behandeldDossier">36200;177</meta:user-defined>
    <meta:user-defined meta:name="OVERHEID.TaxonomieBeleidsagenda/OVERHEID.category">Financiën | Begroting</meta:user-defined>
    <meta:user-defined meta:name="DCTERMS.W3CDTF/OVERHEIDop.datumVergadering">2023-03-14</meta:user-defined>
    <meta:user-defined meta:name="OVERHEIDop.handelingenItemNummer">15</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