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Toekomst van de euro</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toekomst van de eur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Stoffer over niet akkoord gaan met verdere initiatieven voor gemeenschappelijke fondsen (<text:a xlink:href="kst-21501-20-1927" xlink:type="simple">21501-20</text:a>, nr. <text:a xlink:href="kst-21501-20-1927" xlink:type="simple">1927</text:a>);</text:p>
              </text:list-item>
              <text:list-item text:style-override="id1-2-1-3-3-1-2">
                <text:number>-</text:number>
                <text:p text:style-name="handelingen_al">de motie-Eppink over een noodscenario met opties uitwerken voor het geval de euro onhoudbaar wordt (<text:a xlink:href="kst-21501-20-1928" xlink:type="simple">21501-20</text:a>, nr. <text:a xlink:href="kst-21501-20-1928" xlink:type="simple">1928</text:a>);</text:p>
              </text:list-item>
              <text:list-item text:style-override="id1-2-1-3-3-1-3">
                <text:number>-</text:number>
                <text:p text:style-name="handelingen_al">de motie-Eppink over een brief over de context en de criteria waarbinnen het Transmission Protection Instrument mag worden gebruikt (<text:a xlink:href="kst-21501-20-1929" xlink:type="simple">21501-20</text:a>, nr. <text:a xlink:href="kst-21501-20-1929" xlink:type="simple">1929</text:a>);</text:p>
              </text:list-item>
              <text:list-item text:style-override="id1-2-1-3-3-1-4">
                <text:number>-</text:number>
                <text:p text:style-name="handelingen_al">de motie-Van Weyenberg over een constructieve houding aannemen tegenover eventuele voorstellen voor nadere Europese samenwerking (<text:a xlink:href="kst-21501-20-1930" xlink:type="simple">21501-20</text:a>, nr. <text:a xlink:href="kst-21501-20-1930" xlink:type="simple">1930</text:a>);</text:p>
              </text:list-item>
              <text:list-item text:style-override="id1-2-1-3-3-1-5">
                <text:number>-</text:number>
                <text:p text:style-name="handelingen_al">de motie-Van Weyenberg/Van der Lee over prioriteit geven aan modernisering van de Europese begroting in gesprekken over het MFK (<text:a xlink:href="kst-21501-20-1931" xlink:type="simple">21501-20</text:a>, nr. <text:a xlink:href="kst-21501-20-1931" xlink:type="simple">1931</text:a>);</text:p>
              </text:list-item>
              <text:list-item text:style-override="id1-2-1-3-3-1-6">
                <text:number>-</text:number>
                <text:p text:style-name="handelingen_al">de motie-Koekkoek/Dassen over afschaffing van het nationale veto op financieel-economische zaken in de Raad van Ministers (<text:a xlink:href="kst-21501-20-1932" xlink:type="simple">21501-20</text:a>, nr. <text:a xlink:href="kst-21501-20-1932" xlink:type="simple">1932</text:a>);</text:p>
              </text:list-item>
              <text:list-item text:style-override="id1-2-1-3-3-1-7">
                <text:number>-</text:number>
                <text:p text:style-name="handelingen_al">de motie-Koekkoek/Dassen over het opzetten van een permanent pan-Europees begrotingsinstrument in lijn met het Europese coronaherstelfonds (<text:a xlink:href="kst-21501-20-1933" xlink:type="simple">21501-20</text:a>, nr. <text:a xlink:href="kst-21501-20-1933" xlink:type="simple">1933</text:a>);</text:p>
              </text:list-item>
              <text:list-item text:style-override="id1-2-1-3-3-1-8">
                <text:number>-</text:number>
                <text:p text:style-name="handelingen_al">de motie-Koekkoek/Dassen over het niet bij voorbaat uitsluiten van een nieuwe, gezamenlijke Europese schulduitgifte (<text:a xlink:href="kst-21501-20-1934" xlink:type="simple">21501-20</text:a>, nr. <text:a xlink:href="kst-21501-20-1934" xlink:type="simple">1934</text:a>);</text:p>
              </text:list-item>
              <text:list-item text:style-override="id1-2-1-3-3-1-9">
                <text:number>-</text:number>
                <text:p text:style-name="handelingen_al">de motie-Slootweg/Grinwis over onafhankelijk advies vragen over welke barrières er zijn voor een geïntegreerde Europese kapitaalmarktunie (<text:a xlink:href="kst-21501-20-1935" xlink:type="simple">21501-20</text:a>, nr. <text:a xlink:href="kst-21501-20-1935" xlink:type="simple">1935</text:a>);</text:p>
              </text:list-item>
              <text:list-item text:style-override="id1-2-1-3-3-1-10">
                <text:number>-</text:number>
                <text:p text:style-name="handelingen_al">de motie-Van der Lee over het niet afzwakken van de Europese implementatie van internationale afspraken over met name een consistente toepassing van de output floor op dochterniveau (<text:a xlink:href="kst-21501-20-1936" xlink:type="simple">21501-20</text:a>, nr. <text:a xlink:href="kst-21501-20-1936" xlink:type="simple">1936</text:a>);</text:p>
              </text:list-item>
              <text:list-item text:style-override="id1-2-1-3-3-1-11">
                <text:number>-</text:number>
                <text:p text:style-name="handelingen_al">de motie-Stoffer/Omtzigt over de artikelen 123 en 125 van het Verdrag betreffende de Europese Unie, die de no-bailoutclausule bevatten, in ere herstellen (<text:a xlink:href="kst-21501-20-1937" xlink:type="simple">21501-20</text:a>, nr. <text:a xlink:href="kst-21501-20-1937" xlink:type="simple">1937</text:a>);</text:p>
              </text:list-item>
              <text:list-item text:style-override="id1-2-1-3-3-1-12">
                <text:number>-</text:number>
                <text:p text:style-name="handelingen_al">de motie-Gündoğan/Omtzigt over het CPB verzoeken een studie te doen naar de risico's van de torenhoge mondiale schuldenlast, de schuldencyclus en het beperken van de gevolgen van een schuldencrisis (<text:a xlink:href="kst-21501-20-1938" xlink:type="simple">21501-20</text:a>, nr. <text:a xlink:href="kst-21501-20-1938" xlink:type="simple">19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Stoffer (<text:a xlink:href="kst-21501-20-1927" xlink:type="simple">21501-20</text:a>, nr. <text:a xlink:href="kst-21501-20-1927" xlink:type="simple">192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niet akkoord te gaan met verdere initiatieven voor permanente gemeenschappelijke fondsen;</text:p>
              <text:p text:style-name="bezwaarschrift_al">verzoekt de regering bij Europese voorstellen hiertoe duidelijk te maken dat Nederland een opt-out neemt voor de financiering van dit soort fondsen,</text:p>
              <text:p text:style-name="bezwaarschrift_al">en gaat over tot de orde van de dag.</text:p>
            </text:section>
            <text:section text:name="al-groep_id1-2-1-5-2-3" text:style-name="handelingen_al-groep">
              <text:p text:style-name="handelingen_al">Zij krijgt nr. <text:a xlink:href="kst-21501-20-1939" xlink:type="simple">1939</text:a>, was nr. 1927 (<text:a xlink:href="kst-21501-20-1939" xlink:type="simple">21501-2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oekkoek/Dassen (<text:a xlink:href="kst-21501-20-1933" xlink:type="simple">21501-20</text:a>, nr. <text:a xlink:href="kst-21501-20-1933" xlink:type="simple">193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grote transities van de eenentwintigste eeuw op het gebied van klimaat, energie, digitalisering, veiligheid en mobiliteit bij uitstek grensoverstijgende Europese investeringen vereisen;</text:p>
              <text:p text:style-name="bezwaarschrift_al">constaterende dat de investeringen op deze terreinen overmatig langs nationale lijnen georganiseerd zijn en voor de komende decennia verhoogd dienen te worden teneinde de transities gezamenlijk te realiseren;</text:p>
              <text:p text:style-name="bezwaarschrift_al">overwegende dat de huidige uitdagingen en crises een permanent karakter hebben en daarmee permanente pan-Europese investeringen vereisen;</text:p>
              <text:p text:style-name="bezwaarschrift_al">verzoekt de regering zich in Europees verband in te spannen voor het opzetten van een permanent pan-Europees begrotingsinstrument dat noodzakelijke investeringen en hervormingen bevordert, en daarbij gebruik te maken van de ervaringen met het coronaherstelfonds,</text:p>
              <text:p text:style-name="bezwaarschrift_al">en gaat over tot de orde van de dag.</text:p>
            </text:section>
            <text:section text:name="al-groep_id1-2-1-6-2-3" text:style-name="handelingen_al-groep">
              <text:p text:style-name="handelingen_al">Zij krijgt nr. <text:a xlink:href="kst-21501-20-1940" xlink:type="simple">1940</text:a>, was nr. 1933 (<text:a xlink:href="kst-21501-20-1940" xlink:type="simple">21501-20</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Voordat we gaan stemmen, geef ik het woord aan de heer Baudet. Ik zie hem echter niet zitten. Dan geef ik maar even het woord aan mevrouw Hagen van D66.</text:p>
            <text:p text:style-name="handelingen_al-groep_bottom"/>
          </text:section>
          <text:p text:style-name="handelingen_tekst_bottom"/>
        </text:section>
        <text:section text:name="spreekbeurt_id1-2-1-8">
          <text:p><text:span text:style-name="voorvoegsels">Mevrouw</text:span> <text:span text:style-name="naam">
                  <text:span text:style-name="achternaam">Hagen</text:span>
               </text:span> (<text:span text:style-name="politiek">D66</text:span>):</text:p>
          <text:section text:name="tekst_id1-2-1-8-2" text:style-name="handelingen_tekst">
            <text:section text:name="al-groep_id1-2-1-8-2-1" text:style-name="handelingen_al-groep">
              <text:p text:style-name="handelingen_al">Dank, voorzitter. De motie op stuk nr. 894 van de heer De Groot en mij is aangenomen, zojuist bij de stemmingen over moties ingediend bij het tweeminutendebat Milieuraad 16 maart 2023. Die was ontraden. Ik hoor dus heel graag van het kabinet hoe het deze motie gaat uitvo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zullen dit doorgeleiden naar het kabinet.</text:p>
              <text:p text:style-name="handelingen_al-groep_bottom"/>
            </text:section>
            <text:section text:name="al-groep_id1-2-1-9-2-2" text:style-name="handelingen_al-groep">
              <text:p text:style-name="handelingen_al">Ik neem aan dat de heer Baudet afziet van zijn stemverklaring, omdat ik hem niet zie zit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Omtzigt/Stoffer (<text:a xlink:href="kst-21501-20-1939" xlink:type="simple">21501-20</text:a>, nr. <text:a xlink:href="kst-21501-20-1939" xlink:type="simple">1939</text:a>, was nr. 1927).</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NK, de PvdD, de ChristenUnie, de VVD, de SGP, BBB, JA21, de PVV, FVD en Groep Van Haga voor deze gewijzigde motie hebben gestemd en de leden van de fracties van GroenLinks, BIJ1, Volt, Fractie Den Haan, de PvdA, Lid Gündoğan, D66 en het CDA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ppink (<text:a xlink:href="kst-21501-20-1928" xlink:type="simple">21501-20</text:a>, nr. <text:a xlink:href="kst-21501-20-1928" xlink:type="simple">192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D, de SGP, BBB, JA21, de PVV, FVD en Groep Van Haga voor deze motie hebben gestemd en de leden van de fracties van GroenLinks, BIJ1, Volt, DENK, Fractie Den Haan, de PvdA, Lid Gündoğan, D66, de ChristenUnie, de VVD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Eppink (<text:a xlink:href="kst-21501-20-1929" xlink:type="simple">21501-20</text:a>, nr. <text:a xlink:href="kst-21501-20-1929" xlink:type="simple">192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BIJ1, DENK, de PvdD, de SGP, BBB, JA21, de PVV, FVD en Groep Van Haga voor deze motie hebben gestemd en de leden van de fracties van GroenLinks, Volt, Fractie Den Haan, de PvdA, Lid Gündoğan, D66, de ChristenUnie, de VVD en het CD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Weyenberg (<text:a xlink:href="kst-21501-20-1930" xlink:type="simple">21501-20</text:a>, nr. <text:a xlink:href="kst-21501-20-1930" xlink:type="simple">193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BIJ1, Volt, DENK, Fractie Den Haan, de PvdA, Lid Gündoğan en D66 voor deze motie hebben gestemd en de leden van de fracties van de SP, de PvdD, de ChristenUnie, de VVD, de SGP, het CDA, BBB, JA21, de PVV, FVD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Weyenberg/Van der Lee (<text:a xlink:href="kst-21501-20-1931" xlink:type="simple">21501-20</text:a>, nr. <text:a xlink:href="kst-21501-20-1931" xlink:type="simple">193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BIJ1, Volt, DENK, Fractie Den Haan, de PvdA, de PvdD, Lid Gündoğan, D66, de ChristenUnie, de VVD, het CDA en BBB voor deze motie hebben gestemd en de leden van de fracties van de SP, de SGP, JA21, de PVV, FVD en Groep Van Haga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oekkoek/Dassen (<text:a xlink:href="kst-21501-20-1932" xlink:type="simple">21501-20</text:a>, nr. <text:a xlink:href="kst-21501-20-1932" xlink:type="simple">193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BIJ1, Volt, de PvdA, Lid Gündoğan en D66 voor deze motie hebben gestemd en de leden van de fracties van de SP, DENK, Fractie Den Haan, de PvdD, de ChristenUnie, de VVD, de SGP, het CDA, BBB, JA21, de PVV, FVD en Groep Van Haga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Koekkoek/Dassen (<text:a xlink:href="kst-21501-20-1940" xlink:type="simple">21501-20</text:a>, nr. <text:a xlink:href="kst-21501-20-1940" xlink:type="simple">1940</text:a>, was nr. 1933).</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BIJ1, Volt, de PvdA, Lid Gündoğan en D66 voor deze gewijzigde motie hebben gestemd en de leden van de fracties van de SP, DENK, Fractie Den Haan, de PvdD, de ChristenUnie, de VVD, de SGP, het CDA, BBB, JA21, de PVV, FVD en Groep Van Hag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oekkoek/Dassen (<text:a xlink:href="kst-21501-20-1934" xlink:type="simple">21501-20</text:a>, nr. <text:a xlink:href="kst-21501-20-1934" xlink:type="simple">193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BIJ1, Volt, Fractie Den Haan, de PvdA, de PvdD en D66 voor deze motie hebben gestemd en de leden van de fracties van de SP, DENK, Lid Gündoğan, de ChristenUnie, de VVD, de SGP, het CDA, BBB, JA21, de PVV, FVD en Groep Van Hag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Slootweg/Grinwis (<text:a xlink:href="kst-21501-20-1935" xlink:type="simple">21501-20</text:a>, nr. <text:a xlink:href="kst-21501-20-1935" xlink:type="simple">193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GroenLinks, Volt, DENK, Fractie Den Haan, Lid Gündoğan, D66, de ChristenUnie, de VVD, de SGP, het CDA en BBB voor deze motie hebben gestemd en de leden van de fracties van de SP, BIJ1, de PvdA, de PvdD, JA21, de PVV, FVD en Groep Van Haga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Mevrouw Gündoğan.</text:p>
            <text:p text:style-name="handelingen_al-groep_bottom"/>
          </text:section>
          <text:p text:style-name="handelingen_tekst_bottom"/>
        </text:section>
        <text:section text:name="spreekbeurt_id1-2-1-29">
          <text:p><text:span text:style-name="voorvoegsels">Mevrouw</text:span> <text:span text:style-name="naam">
                  <text:span text:style-name="achternaam">Gündoğan</text:span>
               </text:span> (<text:span text:style-name="politiek">Lid Gündoğan</text:span>):</text:p>
          <text:section text:name="tekst_id1-2-1-29-2" text:style-name="handelingen_tekst">
            <text:section text:name="al-groep_id1-2-1-29-2-1" text:style-name="handelingen_al-groep">
              <text:p text:style-name="handelingen_al">Volgens mij ging er net iets mis. U zei dat de Partij voor de Dieren voor was en ik tegen, maar het moet andersom zijn. Dan gaat het om de voorlaatste motie waarover we hebben gestem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gaan we dat opnemen in de Handelingen. Dat wilde u waarschijnlijk ook opmerken, mevrouw Vestering?</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Teunissen</text:span>
               </text:span> (<text:span text:style-name="politiek">PvdD</text:span>):</text:p>
          <text:section text:name="tekst_id1-2-1-31-2" text:style-name="handelingen_tekst">
            <text:section text:name="al-groep_id1-2-1-31-2-1" text:style-name="handelingen_al-groep">
              <text:p text:style-name="handelingen_al">Mevrouw Teuniss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Teunissen.</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Teunissen</text:span>
               </text:span> (<text:span text:style-name="politiek">PvdD</text:span>):</text:p>
          <text:section text:name="tekst_id1-2-1-33-2" text:style-name="handelingen_tekst">
            <text:section text:name="al-groep_id1-2-1-33-2-1" text:style-name="handelingen_al-groep">
              <text:p text:style-name="handelingen_al">Ja, ik wilde aangeven dat we geacht willen worden tegen de motie op stuk nr. 1934 te hebben gestem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 we gaan dit corrigeren. Mevrouw Piri, PvdA.</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Piri</text:span>
               </text:span> (<text:span text:style-name="politiek">PvdA</text:span>):</text:p>
          <text:section text:name="tekst_id1-2-1-35-2" text:style-name="handelingen_tekst">
            <text:section text:name="al-groep_id1-2-1-35-2-1" text:style-name="handelingen_al-groep">
              <text:p text:style-name="handelingen_al">We hebben net voor de motie op stuk nr. 1935 gestemd, maar we werden niet genoem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We zullen dit ook opnemen in de Handeling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der Lee (<text:a xlink:href="kst-21501-20-1936" xlink:type="simple">21501-20</text:a>, nr. <text:a xlink:href="kst-21501-20-1936" xlink:type="simple">1936</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Lid Gündoğan, D66,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Stoffer/Omtzigt (<text:a xlink:href="kst-21501-20-1937" xlink:type="simple">21501-20</text:a>, nr. <text:a xlink:href="kst-21501-20-1937" xlink:type="simple">1937</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NK, de PvdD, de ChristenUnie, de SGP, BBB, JA21, de PVV, FVD en Groep Van Haga voor deze motie hebben gestemd en de leden van de fracties van de SP, GroenLinks, BIJ1, Volt, Fractie Den Haan, de PvdA, Lid Gündoğan, D66, de VVD en het CDA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Mevrouw Gündoğan heeft niet voorgestemd, maar de Partij voor de Dieren wel, begrijp ik. Soms gaat het synchroon. Vanaf hier is het moeilijk te zien. Misschien kunt u uw andere arm gebruiken, dan zie ik het helemaal goed.</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Gündoğan/Omtzigt (<text:a xlink:href="kst-21501-20-1938" xlink:type="simple">21501-20</text:a>, nr. <text:a xlink:href="kst-21501-20-1938" xlink:type="simple">1938</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Fractie Den Haan, de PvdA, de PvdD, Lid Gündoğan, D66,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Mevrouw … nee, de heer Stoffer, SGP.</text:p>
            <text:p text:style-name="handelingen_al-groep_bottom"/>
          </text:section>
          <text:p text:style-name="handelingen_tekst_bottom"/>
        </text:section>
        <text:section text:name="spreekbeurt_id1-2-1-45">
          <text:p><text:span text:style-name="voorvoegsels">De heer</text:span> <text:span text:style-name="naam">
                  <text:span text:style-name="achternaam">Stoffer</text:span>
               </text:span> (<text:span text:style-name="politiek">SGP</text:span>):</text:p>
          <text:section text:name="tekst_id1-2-1-45-2" text:style-name="handelingen_tekst">
            <text:section text:name="al-groep_id1-2-1-45-2-1" text:style-name="handelingen_al-groep">
              <text:p text:style-name="handelingen_al">Ja, nog steeds, voorzitter. Maar ik ga het wel over dochters hebben. Bij de motie op stuk nr. 1936 werden wij genoemd als voorstemmers, maar wij lieten onze hand op tafel liggen. Wij hebben dus tegengestem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xcuses.</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Stoffer</text:span>
               </text:span> (<text:span text:style-name="politiek">SGP</text:span>):</text:p>
          <text:section text:name="tekst_id1-2-1-47-2" text:style-name="handelingen_tekst">
            <text:section text:name="al-groep_id1-2-1-47-2-1" text:style-name="handelingen_al-groep">
              <text:p text:style-name="handelingen_al">Dat is u vergeven. Dat is één. Het tweede is dat de motie op stuk nr. 1927, van de heer Omtzigt en mijzelf, is aangenomen. Dat is de motie over niet akkoord gaan met verdere initiatieven voor permanente gemeenschappelijke fondsen. Die motie was ontraden. Wij zouden graag een brief ontvangen van het kabinet over de manier waarop daaraan uitvoering gegeven gaat wor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14</meta:user-defined>
    <meta:user-defined meta:name="DC.title">Stemmingen moties Toekomst van de eur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927</meta:user-defined>
    <meta:user-defined meta:name="OVERHEIDop.behandeldDossier">21501-20;1928</meta:user-defined>
    <meta:user-defined meta:name="OVERHEIDop.behandeldDossier">21501-20;1929</meta:user-defined>
    <meta:user-defined meta:name="OVERHEIDop.behandeldDossier">21501-20;1930</meta:user-defined>
    <meta:user-defined meta:name="OVERHEIDop.behandeldDossier">21501-20;1931</meta:user-defined>
    <meta:user-defined meta:name="OVERHEIDop.behandeldDossier">21501-20;1932</meta:user-defined>
    <meta:user-defined meta:name="OVERHEIDop.behandeldDossier">21501-20;1933</meta:user-defined>
    <meta:user-defined meta:name="OVERHEIDop.behandeldDossier">21501-20;1934</meta:user-defined>
    <meta:user-defined meta:name="OVERHEIDop.behandeldDossier">21501-20;1935</meta:user-defined>
    <meta:user-defined meta:name="OVERHEIDop.behandeldDossier">21501-20;1936</meta:user-defined>
    <meta:user-defined meta:name="OVERHEIDop.behandeldDossier">21501-20;1937</meta:user-defined>
    <meta:user-defined meta:name="OVERHEIDop.behandeldDossier">21501-20;1938</meta:user-defined>
    <meta:user-defined meta:name="OVERHEIDop.behandeldDossier">21501-20;1939</meta:user-defined>
    <meta:user-defined meta:name="OVERHEIDop.behandeldDossier">21501-20;1940</meta:user-defined>
    <meta:user-defined meta:name="OVERHEID.TaxonomieBeleidsagenda/OVERHEID.category">Financiën | Organisatie en beleid</meta:user-defined>
    <meta:user-defined meta:name="DCTERMS.W3CDTF/OVERHEIDop.datumVergadering">2023-03-14</meta:user-defined>
    <meta:user-defined meta:name="OVERHEIDop.handelingenItemNummer">14</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