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Milieuraad 16 maart 2023</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ilieuraad 16 maart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stering c.s. over alle mogelijke pfas-maatregelen al in 2027 onderzoeken en implementeren (<text:a xlink:href="kst-21501-08-893" xlink:type="simple">21501-08</text:a>, nr. <text:a xlink:href="kst-21501-08-893" xlink:type="simple">893</text:a>);</text:p>
              </text:list-item>
              <text:list-item text:style-override="id1-2-1-3-3-1-2">
                <text:number>-</text:number>
                <text:p text:style-name="handelingen_al">de motie-Hagen/Tjeerd de Groot over het instellen van een UPV medicijnen (<text:a xlink:href="kst-21501-08-894" xlink:type="simple">21501-08</text:a>, nr. <text:a xlink:href="kst-21501-08-894" xlink:type="simple">89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maart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estering c.s. (<text:a xlink:href="kst-21501-08-893" xlink:type="simple">21501-08</text:a>, nr. <text:a xlink:href="kst-21501-08-893" xlink:type="simple">89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en D66 voor deze motie hebben gestemd en de leden van de fracties van de ChristenUnie, de VVD, de SGP, het CDA, BBB, JA21, de PVV, FVD en Groep Van Hag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Hagen/Tjeerd de Groot (<text:a xlink:href="kst-21501-08-894" xlink:type="simple">21501-08</text:a>, nr. <text:a xlink:href="kst-21501-08-894" xlink:type="simple">89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de ChristenUnie, de SGP, BBB en JA21 voor deze motie hebben gestemd en de leden van de fracties van de VVD, het CDA, de PVV, FVD e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1-13</meta:user-defined>
    <meta:user-defined meta:name="DC.title">Stemmingen moties Milieuraad 16 maart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19</meta:user-defined>
    <meta:user-defined meta:name="DCTERMS.W3CDTF/DCTERMS.issued">2023-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893</meta:user-defined>
    <meta:user-defined meta:name="OVERHEIDop.behandeldDossier">21501-08;894</meta:user-defined>
    <meta:user-defined meta:name="OVERHEID.TaxonomieBeleidsagenda/OVERHEID.category">Internationaal | Organisatie en beleid</meta:user-defined>
    <meta:user-defined meta:name="OVERHEID.TaxonomieBeleidsagenda/OVERHEID.category">Natuur en milieu | Organisatie en beleid</meta:user-defined>
    <meta:user-defined meta:name="DCTERMS.W3CDTF/OVERHEIDop.datumVergadering">2023-03-14</meta:user-defined>
    <meta:user-defined meta:name="OVERHEIDop.handelingenItemNummer">13</meta:user-defined>
    <meta:user-defined meta:name="OVERHEIDop.publicationIssue">61</meta:user-defined>
    <meta:user-defined meta:name="OVERHEIDop.publicationName">Handelingen</meta:user-defined>
    <meta:user-defined meta:name="OVERHEIDop.vergaderjaar">2022-2023</meta:user-defined>
    <meta:user-defined meta:name="OVERHEIDop.versieInformatie"/>
  </office:meta>
</office:document-meta>
</file>