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Wijziging Reglement van Orde in verband met het als ongeoorloofd gedrag aanmerken van het bedreigen van een persoo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het voorstel van de leden Paternotte en Bikker tot wijziging van het Reglement van Orde in verband met het als ongeoorloofd gedrag aanmerken van het bedreigen van een persoon (</text:span>
                  <text:a xlink:href="dossier/36037" xlink:type="simple">
                     <text:span text:style-name="nadrukvet">36037</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Van der Plas c.s. (stuk nr. 9)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Van Meijeren (stuk nr. 5,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V, FVD en Groep Van Haga voor dit amendement hebben gestemd en de leden van de fracties van GroenLinks, BIJ1, Volt, DENK, Fractie Den Haan, de PvdA, de PvdD, Lid Gündoğan, D66, de ChristenUnie, de VVD, de SGP, het CDA, BBB en JA21 ertegen, zodat het is verworpen.</text:p>
              <text:p text:style-name="handelingen_al-groep_bottom"/>
            </text:section>
            <text:section text:name="al-groep_id1-2-1-7-2-2" text:style-name="handelingen_al-groep">
              <text:p text:style-name="handelingen_al">Ik stel vast dat door de verwerping van dit amendement het andere op stuk nr. 5 voorkomende amendement als verworpen ka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de ChristenUnie, de VVD, de SGP, het CDA en BBB voor dit voorstel hebben gestemd en de leden van de fracties van JA21,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12</meta:user-defined>
    <meta:user-defined meta:name="DC.title">Stemmingen Wijziging Reglement van Orde in verband met het als ongeoorloofd gedrag aanmerken van het bedreigen van een pers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37</meta:user-defined>
    <meta:user-defined meta:name="OVERHEIDop.behandeldDossier">36037;5</meta:user-defined>
    <meta:user-defined meta:name="OVERHEID.TaxonomieBeleidsagenda/OVERHEID.category">Bestuur | Parlement</meta:user-defined>
    <meta:user-defined meta:name="DCTERMS.W3CDTF/OVERHEIDop.datumVergadering">2023-03-14</meta:user-defined>
    <meta:user-defined meta:name="OVERHEIDop.handelingenItemNummer">12</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