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et toezicht gelijke kansen bij werving en select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hmann/Van der Lee over aandacht besteden aan de impact van een al dan niet diverse sollicitatiecommissie op gelijke kansen voor sollicitanten (<text:a xlink:href="kst-35673-19" xlink:type="simple">35673</text:a>, nr. <text:a xlink:href="kst-35673-19" xlink:type="simple">19</text:a>);</text:p>
              </text:list-item>
              <text:list-item text:style-override="id1-2-1-3-3-1-2">
                <text:number>-</text:number>
                <text:p text:style-name="handelingen_al">de motie-Van der Lee/Kathmann over het geboorteverlof en het aanvullend geboorteverlof verlengen (<text:a xlink:href="kst-35673-20" xlink:type="simple">35673</text:a>, nr. <text:a xlink:href="kst-35673-20" xlink:type="simple">20</text:a>);</text:p>
              </text:list-item>
              <text:list-item text:style-override="id1-2-1-3-3-1-3">
                <text:number>-</text:number>
                <text:p text:style-name="handelingen_al">de motie-Van Beukering-Huijbregts over werkgevers aansporen om zwangerschap en de combinatie werk en zwangerschap beter bespreekbaar te maken op de werkvloer (<text:a xlink:href="kst-35673-21" xlink:type="simple">35673</text:a>, nr. <text:a xlink:href="kst-35673-21" xlink:type="simple">21</text:a>);</text:p>
              </text:list-item>
              <text:list-item text:style-override="id1-2-1-3-3-1-4">
                <text:number>-</text:number>
                <text:p text:style-name="handelingen_al">de motie-Den Haan/Van Baarle over aandacht voor het tegengaan van leeftijdsdiscriminatie in de communicatie en in hulpmiddelen voor werkgevers (<text:a xlink:href="kst-35673-22" xlink:type="simple">35673</text:a>, nr. <text:a xlink:href="kst-35673-22" xlink:type="simple">22</text:a>);</text:p>
              </text:list-item>
              <text:list-item text:style-override="id1-2-1-3-3-1-5">
                <text:number>-</text:number>
                <text:p text:style-name="handelingen_al">de motie-Palland/El Yassini over werkgevers- en werknemersorganisaties actief betrekken bij de verdere vormgeving van de procedure en de werkwijze in lagere regelgeving (<text:a xlink:href="kst-35673-23" xlink:type="simple">35673</text:a>, nr. <text:a xlink:href="kst-35673-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thmann/Van der Lee (<text:a xlink:href="kst-35673-19" xlink:type="simple">35673</text:a>, nr. <text:a xlink:href="kst-35673-19" xlink:type="simple">1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het CDA en BBB voor deze motie hebben gestemd en de leden van de fracties van de SGP,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Lee/Kathmann (<text:a xlink:href="kst-35673-20" xlink:type="simple">35673</text:a>, nr. <text:a xlink:href="kst-35673-20" xlink:type="simple">2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en Lid Gündoğan voor deze motie hebben gestemd en de leden van de fracties van D66, de ChristenUnie, de VVD, de SGP, het CDA, BBB,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eukering-Huijbregts (<text:a xlink:href="kst-35673-21" xlink:type="simple">35673</text:a>, nr. <text:a xlink:href="kst-35673-21" xlink:type="simple">2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n Haan/Van Baarle (<text:a xlink:href="kst-35673-22" xlink:type="simple">35673</text:a>, nr. <text:a xlink:href="kst-35673-22" xlink:type="simple">2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alland/El Yassini (<text:a xlink:href="kst-35673-23" xlink:type="simple">35673</text:a>, nr. <text:a xlink:href="kst-35673-23" xlink:type="simple">2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de ChristenUnie, de VVD, de SGP, het CDA, BBB, JA21 en Groep Van Haga voor deze motie hebben gestemd en de leden van de fracties van BIJ1,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1</meta:user-defined>
    <meta:user-defined meta:name="DC.title">Stemmingen moties 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19</meta:user-defined>
    <meta:user-defined meta:name="OVERHEIDop.behandeldDossier">35673;20</meta:user-defined>
    <meta:user-defined meta:name="OVERHEIDop.behandeldDossier">35673;21</meta:user-defined>
    <meta:user-defined meta:name="OVERHEIDop.behandeldDossier">35673;22</meta:user-defined>
    <meta:user-defined meta:name="OVERHEIDop.behandeldDossier">35673;23</meta:user-defined>
    <meta:user-defined meta:name="OVERHEID.TaxonomieBeleidsagenda/OVERHEID.category">Werk | Organisatie en beleid</meta:user-defined>
    <meta:user-defined meta:name="DCTERMS.W3CDTF/OVERHEIDop.datumVergadering">2023-03-14</meta:user-defined>
    <meta:user-defined meta:name="OVERHEIDop.handelingenItemNummer">11</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