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Stemmingen Wet toezicht gelijke kansen bij werving en selectie</text:p>
        <text:section text:name="onderwerp_id1-2-1-3" text:style-name="onderwerp">
          <text:section text:name="al-groep_id1-2-1-3-1" text:style-name="handelingen_al-groep">
            <text:p text:style-name="handelingen_al">Aan de orde zijn <text:span text:style-name="nadrukvet">de stemmingen</text:span> in verband met het wetsvoorstel <text:span text:style-name="nadrukvet">Wijziging van de Arbeidsomstandighedenwet en de Wet allocatie arbeidskrachten door intermediairs in verband met de invoering van de verplichting om over een werkwijze te beschikken die gericht is op het creëren van gelijke kansen in het proces van werving en selectie en het toezicht daarop (Wet toezicht gelijke kansen bij werving en selectie) (</text:span>
                  <text:a xlink:href="dossier/35673" xlink:type="simple">
                     <text:span text:style-name="nadrukvet">35673</text:span>
                  </text:a>
                  <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8 maart 2023.)</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amendement-Kathmann/Van der Lee (stuk nr. 13, I).</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BIJ1, Volt, DENK, Fractie Den Haan, de PvdA, de PvdD, Lid Gündoğan, BBB, de PVV en Groep Van Haga voor dit amendement hebben gestemd en de leden van de fracties van D66, de ChristenUnie, de VVD, de SGP, het CDA, JA21 en FVD ertegen, zodat het is verworpen.</text:p>
              <text:p text:style-name="handelingen_al-groep_bottom"/>
            </text:section>
            <text:section text:name="al-groep_id1-2-1-6-2-2" text:style-name="handelingen_al-groep">
              <text:p text:style-name="handelingen_al">Ik stel vast dat door de verwerping van dit amendement de overige op stuk nr. 13 voorkomende amendementen als verworpen kunnen worden beschouwd.</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het amendement-Kathmann/Van der Lee (stuk nr. 14).</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GroenLinks, BIJ1, Volt, DENK, Fractie Den Haan, de PvdA, de PvdD en Lid Gündoğan voor dit amendement hebben gestemd en de leden van de fracties van de SP, D66, de ChristenUnie, de VVD, de SGP, het CDA, BBB, JA21, de PVV, FVD en Groep Van Haga ertegen, zodat het is verworp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het amendement-Van Baarle (stuk nr. 26).</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GroenLinks, BIJ1, Volt, DENK, Fractie Den Haan, de PvdA, de PvdD, Lid Gündoğan, D66, de ChristenUnie, de VVD, het CDA en BBB voor dit amendement hebben gestemd en de leden van de fracties van de SGP, JA21, de PVV, FVD en Groep Van Haga ertegen, zodat het is aangeno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het gewijzigde amendement-Palland (stuk nr. 25, I) tot het toevoegen van een onderdeel G.</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GP, het CDA, BBB en JA21 voor dit gewijzigde amendement hebben gestemd en de leden van de fracties van de SP, GroenLinks, BIJ1, Volt, DENK, Fractie Den Haan, de PvdA, de PvdD, Lid Gündoğan, D66, de ChristenUnie, de VVD, de PVV, FVD en Groep Van Haga ertegen, zodat het is verworpen.</text:p>
              <text:p text:style-name="handelingen_al-groep_bottom"/>
            </text:section>
            <text:section text:name="al-groep_id1-2-1-12-2-2" text:style-name="handelingen_al-groep">
              <text:p text:style-name="handelingen_al">Ik stel vast dat door de verwerping van dit gewijzigde amendement het andere op stuk nr. 25 voorkomende gewijzigde amendement als verworpen kan worden beschouwd.</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het wetsvoorstel, zoals op onderdelen gewijzigd door de aanneming van het amendement-Van Baarle (stuk nr. 26).</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GroenLinks, BIJ1, Volt, DENK, Fractie Den Haan, de PvdA, de PvdD, Lid Gündoğan, D66, de ChristenUnie, de VVD, het CDA en BBB voor dit wetsvoorstel hebben gestemd en de leden van de fracties van de SGP, JA21, de PVV, FVD en Groep Van Haga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1</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1</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1</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61-10</meta:user-defined>
    <meta:user-defined meta:name="DC.title">Stemmingen Wet toezicht gelijke kansen bij werving en select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4-19</meta:user-defined>
    <meta:user-defined meta:name="DCTERMS.W3CDTF/DCTERMS.issued">2023-03-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673</meta:user-defined>
    <meta:user-defined meta:name="OVERHEIDop.behandeldDossier">35673;13</meta:user-defined>
    <meta:user-defined meta:name="OVERHEIDop.behandeldDossier">35673;14</meta:user-defined>
    <meta:user-defined meta:name="OVERHEIDop.behandeldDossier">35673;25</meta:user-defined>
    <meta:user-defined meta:name="OVERHEIDop.behandeldDossier">35673;26</meta:user-defined>
    <meta:user-defined meta:name="OVERHEID.TaxonomieBeleidsagenda/OVERHEID.category">Werk | Organisatie en beleid</meta:user-defined>
    <meta:user-defined meta:name="DCTERMS.W3CDTF/OVERHEIDop.datumVergadering">2023-03-14</meta:user-defined>
    <meta:user-defined meta:name="OVERHEIDop.handelingenItemNummer">10</meta:user-defined>
    <meta:user-defined meta:name="OVERHEIDop.publicationIssue">61</meta:user-defined>
    <meta:user-defined meta:name="OVERHEIDop.publicationName">Handelingen</meta:user-defined>
    <meta:user-defined meta:name="OVERHEIDop.vergaderjaar">2022-2023</meta:user-defined>
    <meta:user-defined meta:name="OVERHEIDop.versieInformatie"/>
  </office:meta>
</office:document-meta>
</file>