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 het wetsvoorstel Wijziging van enkele wetten van het Ministerie van Infrastructuur en Waterstaat (Verzamelwet IenW 2021) (36268)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Informele Transportraad van 27 en 28 februari 2023 (21501-33, nr. 1005), met als eerste spreker het lid Koerhuis van de VVD;</text:p>
                </text:list-item>
                <text:list-item text:style-override="id1-2-1-4-2-3-1-2">
                  <text:number>-</text:number>
                  <text:p text:style-name="handelingen_al">het tweeminutendebat Actieve mobiliteit (wandelen en fietsen) (CD d.d. 09/03), met als eerste spreker het lid Van Ginneken van D66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volgende debatten zijn komen te vervallen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debat over de situatie in Iran;</text:p>
                </text:list-item>
                <text:list-item text:style-override="id1-2-1-4-2-5-1-2">
                  <text:number>-</text:number>
                  <text:p text:style-name="handelingen_al">het debat over het toezicht op cryptomunten;</text:p>
                </text:list-item>
                <text:list-item text:style-override="id1-2-1-4-2-5-1-3">
                  <text:number>-</text:number>
                  <text:p text:style-name="handelingen_al">het dertigledendebat over de wijze waarop de minister voor Armoedebeleid, Participatie en Pensioenen de Kamer heeft geïnformeerd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stukken voor kennisgeving aan te nemen: 31409-368; 29383-367; 29893-258; 29477-791; 35434-24; 33118-240; 32637-516; 36200-VIII-146; 30872-286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36200-V-55; 22112-3553; 21501-32-1474; 29023-360; 30420-375; 29398-1034; 31305-375; 33529-1085; 33529-1086; 33529-1087; 26448-690; 34682-105; 30252-77; 31265-113; 32813-1141; 22112-3557; 21501-32-1472; 29282-489; 36200-XVI-149; 25424-643; 32793-645; 31532-277; 36200-XVI-148; 30175-420; 36200-XII-35; 36200-A-56; 32698-73; 28165-381; 33043-110; 32140-143; 21501-07-1909; 24515-656; 25883-446; 34352-261; 34352-260; 35394-48; 32716-47; 29544-1161; 30252-75; 29383-384; 30252-76; 29383-382; 35334-201; 33576-321; 33576-322; 35334-192; 35334-193; 35925-XIV-161; 35334-176; 35334-180; 35334-175; 33552-103; 33552-102; 23645-784; 23645-783; 31521-131; 23645-782; 23645-770; 2023Z02640; 2023Z02171; 36200-IX-11; 31793-230; 26485-402; 35925-IX-39; 31793-209; 26485-397; 31793-205; 26485-380; 26643-947; 29325-138; 35334-210; 36200-X-53; 21501-32-1481; 30420-376; 22112-3558; 32813-1143; 21501-02-2557; 31409-371; 31409-372; 31409-374; 32545-183; 31066-1140; 31066-1139; 29544-1163; 36250-IV-3; 22112-3567; 36266-1; 30234-330; 32716-49; 32716-48; 32011-99; 35510-109; 36250-VI-3; 19637-3015; 19637-3014; 27062-130; 27062-129; 19637-3016; 36076-6; 33118-242; 36200-XIV-13; 36250-XVI-3; 36250-2; 36213-4; 29984-1076; 25295-1972; 25295-1971; 21501-08-883; 32011-98; 32793-646; 27565-183; 32011-97; 28750-83; 29279-753; 32813-1146; 26122-61; 32847-982; 32847-983; 30950-322; 36200-VII-122; 36200-B-13; 22054-376; 36200-XVII-49; 21501-02-2574; 36250-V-3; 22112-3573; 36200-X-51; 36124-10; 36124-9; 22054-374; 27859-167; 21501-20-1897; 21501-02-2554; 21501-02-2555; 29517-226; 24095-571; 22112-3566; 25087-305; 31934-63; 21501-07-1912; 26150-204; 2023Z01903; 35334-211; 26956-217; 31936-1000; 30490-42; 30952-419; 21501-08-884; 31409-373; 33358-39; 29517-225; 32317-791; 32317-790; 28638-213; 36222-6; 34843-64; 35434-25; 36200-IV-34; 36200-IV-35; 33189-16; 33576-329; 26407-145; 22112-3551; 21501-32-1473; 36200-XIV-94; 36250-XIV-3; 29383-386; 36200-VIII-147; 36200-VIII-176; 31288-993; 36200-VIII-171; 36200-VIII-172; 36200-VIII-141; 31765-696; 25295-1983; 36167-6; 24170-268; 21501-07-1911; 21501-32-1496; 21501-33-998; 32813-1147; 35880-18; 30821-171; 31477-84; 31409-375; 36200-XII-106; 26485-404; 22112-3578; 35334-187; 31477-83; 31066-1143; 36200-IV-36; 34682-106; 22112-3568; 31839-914; 29325-139; 30950-323; 36200-VII-139; 36200-VII-138; 2022Z23663; 35384-25; 36200-V-65; 31524-546; 27859-169; 21501-20-1898; 31066-1123; 31066-1155; 32545-184; 34352-262; 29323-172; 32793-648; 36200-XVI-181; 29282-490; 32805-153; 36200-IX-15; 35154-31; 36200-VII-140; 35228-41; 22112-3570; 31936-1023; 33628-96; 29517-227; 19637-3017; 19637-3018; 36096-6; 34773-27; 27925-921; 36107-8; 32404-116; 34244-4; 19637-3019; 19637-3020; 29893-259; 27923-449; 27625-590; 22112-3576; 29477-792; 22112-3572; 31066-1052; 29628-1139; 21501-07-1913; 31322-470; 33552-104.</text:p>
              <text:p text:style-name="handelingen_al-groep_bottom"/>
            </text:section>
            <text:section text:name="al-groep_id1-2-1-4-2-8" text:style-name="handelingen_al-groep">
              <text:p text:style-name="handelingen_al">Ik deel mee dat de volgende aangehouden moties zijn vervallen: 35742-17; 36200-XVI-172; 36200-XV-52; 36200-XV-58; 36200-XV-64; 36200-XV-72; 36200-XV-74; 36200-XV-80; 36200-XII-52; 36200-XII-59; 36200-XII-61; 21501-33-985; 36200-XV-42; 36200-XV-47; 36200-XV-61; 36200-XV-81; 31265-112; 36200-XIV-83; 25295-1978; 21501-02-2571; 21501-02-2572; 32813-1103; 22343-343; 31289-529; 21501-20-189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0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4-07</meta:user-defined>
    <meta:user-defined meta:name="DCTERMS.W3CDTF/DCTERMS.issued">2023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9</meta:user-defined>
    <meta:user-defined meta:name="OVERHEIDop.handelingenItemNummer">6</meta:user-defined>
    <meta:user-defined meta:name="OVERHEIDop.publicationIssue">6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