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0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Het volgende voorstel van wet:</text:p>
            <text:p text:style-name="handelingen_al-groep_bottom"/>
          </text:section>
          <text:section text:name="al-groep_id1-2-1-3-3" text:style-name="handelingen_al-groep">
            <text:p text:style-name="handelingen_al">Wijziging van de begrotingsstaat van het Ministerie van Economische Zaken en Klimaat (XIII) voor het jaar 2023 (Derde incidentele suppletoire begroting inzake verder vullen gasopslag Bergermeer) - 36313</text:p>
            <text:p text:style-name="handelingen_al">minister van Economische Zaken en Klimaat, M.A.M. Adriaansens - 27 februari 2023</text:p>
            <text:p text:style-name="handelingen_al">Voorstel van wet al rondgezonden en gepubliceerd.</text:p>
            <text:p text:style-name="handelingen_al-groep_bottom"/>
          </text:section>
        </text:section>
        <text:section text:name="divisie_id1-2-1-4" text:style-name="divisie">
          <text:p text:style-name="titel">Koninklijke boodschap:</text:p>
          <text:section text:name="al-groep_id1-2-1-4-2" text:style-name="handelingen_al-groep">
            <text:p text:style-name="handelingen_al">Wijziging van de Waterwet (normstelling voor de waterkwaliteit) - 36316</text:p>
            <text:p text:style-name="handelingen_al">minister van Infrastructuur en Waterstaat, M.G.J. Harbers - 06 maart 2023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Reactie op het verzoek van het lid Markuszower, gedaan tijdens de regeling van werkzaamheden van 7 februari 2023, over het bericht Uitzetten afgewezen asielzoekers blijft moeizaam, 2550 vliegtickets geannuleerd - 19637-3073</text:p>
            <text:p text:style-name="handelingen_al">staatssecretaris van Justitie en Veiligheid, E. van der Burg - 06 maart 2023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Landenbeleid Sudan - 19637-3074</text:p>
            <text:p text:style-name="handelingen_al">staatssecretaris van Justitie en Veiligheid, E. van der Burg - 22 februari 2023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Verslag van informele Raad voor Concurrentievermogen van 6 tot 8 februari 2023 - 21501-30-574</text:p>
            <text:p text:style-name="handelingen_al">minister van Economische Zaken en Klimaat, M.A.M. Adriaansens - 23 februari 2023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Stand van zaken financieel-economische effecten "Fit for 55"-pakket - 22112-3625</text:p>
            <text:p text:style-name="handelingen_al">staatssecretaris van Financiën, M.L.A. van Rij - 06 maart 2023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Fiche: Herziening Verordening indeling, etikettering en verpakking van stoffen en mengsels (CLP) - 22112-3626</text:p>
            <text:p text:style-name="handelingen_al">minister van Buitenlandse Zaken, W.B. Hoekstra - 17 februari 2023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Fiche: Herziening Richtlijn ter voorkoming en bestrijding van mensenhandel - 22112-3627</text:p>
            <text:p text:style-name="handelingen_al">minister van Buitenlandse Zaken, W.B. Hoekstra - 24 februari 2023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Adviezen OMT, BAO, MIT en uitvoeringspartners - 25295-2023</text:p>
            <text:p text:style-name="handelingen_al">minister van Volksgezondheid, Welzijn en Sport, E.J. Kuipers - 23 februari 2023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Uitkomsten COP15 VN-Biodiversiteitsverdrag - 26407-146</text:p>
            <text:p text:style-name="handelingen_al">minister voor Natuur en Stikstof, Ch. van der Wal-Zeggelink - 07 maart 2023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Publicatie Woo-besluit inzake documenten over de hack bij ID-ware - 26643-981</text:p>
            <text:p text:style-name="handelingen_al">staatssecretaris van Binnenlandse Zaken en Koninkrijksrelaties, A.C. van Huffelen - 07 maart 2023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Antwoorden op vragen commissie over ontwerpregeling tot wijziging van de Regeling aanwijzing functies VOG politiegegevens - 29628-1157</text:p>
            <text:p text:style-name="handelingen_al">minister voor Rechtsbescherming, F.M. Weerwind - 06 maart 2023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Voortgang maatwerkafspraken - 29826-173</text:p>
            <text:p text:style-name="handelingen_al">minister van Economische Zaken en Klimaat, M.A.M. Adriaansens - 27 februari 2023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Monitoring energieprijzen en sport - 30234-336</text:p>
            <text:p text:style-name="handelingen_al">minister voor Langdurige Zorg en Sport, C. Helder - 06 maart 2023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Start Unified Patent Court en lokale divisie in Den Haag - 30635-10</text:p>
            <text:p text:style-name="handelingen_al">minister van Economische Zaken en Klimaat, M.A.M. Adriaansens - 27 februari 2023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Reactie op verzoek commissie over onder andere de hersteloperatie toeslagen - 31066-1194</text:p>
            <text:p text:style-name="handelingen_al">staatssecretaris van Financiën, A. de Vries - 03 maart 2023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Beantwoording vragen commissie over de voortgangsrapportage hersteloperatie toeslagen 4e kwartaal 2022 (Kamerstuk 31066-1165) - 31066-1195</text:p>
            <text:p text:style-name="handelingen_al">staatssecretaris van Financiën, A. de Vries - 03 maart 2023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Vierde editie monitor AOW-leeftijdsverhoging - 32163-58</text:p>
            <text:p text:style-name="handelingen_al">minister voor Armoedebeleid, Participatie en Pensioenen, C.J. Schouten - 07 maart 2023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Publicatie wijziging van de Uitvoeringsregeling Meststoffenwet in verband met de uitvoering voor het jaar 2023 van de derogatiebeschikking 2022-2025 en de subsidieregeling met het oog op het behoud van graslandareaal - 33037-492</text:p>
            <text:p text:style-name="handelingen_al">minister van Landbouw, Natuur en Voedselkwaliteit, P. Adema - 28 februari 2023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Voorkomen hoger beroep Instituut Mijnbouwschade Groningen (IMG) - 33529-1121</text:p>
            <text:p text:style-name="handelingen_al">staatssecretaris van Economische Zaken en Klimaat, J.A. Vijlbrief - 06 maart 2023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Openbare jaarverantwoording eerstelijnscoalitie - 33578-92</text:p>
            <text:p text:style-name="handelingen_al">minister voor Langdurige Zorg en Sport, C. Helder - 07 maart 2023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Appreciatie motie van het lid Ouwehand over onderzoeken of en op welke manier het gebruik van trekkers bij demonstraties landelijk verboden kan worden (Kamerstuk 34682-124) - 34682-152</text:p>
            <text:p text:style-name="handelingen_al">minister van Binnenlandse Zaken en Koninkrijksrelaties, H.G.J. Bruins Slot - 07 maart 2023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Reactie op verzoek commissie over een afschrift brief Openbaar Lichaam Saba, namens initiatiefnemer Peaceful demonstration, aan staatssecretaris van Volksgezondheid, Welzijn en Sport met betrekking tot gezondheidszorg d.d. 27 oktober 2022 - 36200-IV-56</text:p>
            <text:p text:style-name="handelingen_al">staatssecretaris van Volksgezondheid, Welzijn en Sport, M. van Ooijen - 07 maart 2023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Verdragsonderhandelingen Marokko - 36200-V-77</text:p>
            <text:p text:style-name="handelingen_al">minister van Justitie en Veiligheid, D. Yeşilgöz-Zegerius - 06 februari 2023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Beantwoording vragen commissie over het actieplan Nederland-Marokko (Kamerstuk 36200-V-64) - 36200-V-78</text:p>
            <text:p text:style-name="handelingen_al">minister van Buitenlandse Zaken, W.B. Hoekstra - 23 februari 2023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Reactie op verzoek commissie over een afschrift brief aan Veteranenombudsman inzake terugblik re-integratieonderzoek Defensie - 36200-X-70</text:p>
            <text:p text:style-name="handelingen_al">minister van Defensie, K.H. Ollongren - 01 maart 2023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Integraal uitvoeringsplan Green Deal Duurzame Zorg - 36200-XVI-204</text:p>
            <text:p text:style-name="handelingen_al">minister van Volksgezondheid, Welzijn en Sport, E.J. Kuipers - 07 maart 2023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Overig:</text:p>
            <text:p text:style-name="handelingen_al-groep_bottom"/>
          </text:section>
          <text:section text:name="al-groep_id1-2-1-5-28" text:style-name="handelingen_al-groep">
            <text:p text:style-name="handelingen_al">Verslag van een werkbezoek van een delegatie uit de vaste commissie voor Buitenlandse Zaken aan Berlijn van 8 tot en met 10 september 2022 - 35360-2</text:p>
            <text:p text:style-name="handelingen_al">Tweede Kamerlid, R. de Roon (PVV) - 08 maart 2023</text:p>
            <text:p text:style-name="handelingen_al">Rondgezonden en gepubliceerd.</text:p>
            <text:p text:style-name="handelingen_al-groep_bottom"/>
          </text:section>
          <text:section text:name="al-groep_id1-2-1-5-29" text:style-name="handelingen_al-groep">
            <text:p text:style-name="handelingen_al">De Voorzitter stelt voor, te stellen in handen van de vaste commissie voor Infrastructuur en Waterstaat:</text:p>
            <text:p text:style-name="handelingen_al-groep_bottom"/>
          </text:section>
          <text:section text:name="al-groep_id1-2-1-5-30" text:style-name="handelingen_al-groep">
            <text:p text:style-name="handelingen_al">Wijziging van de Waterwet (normstelling voor de waterkwaliteit) (36316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0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4-07</meta:user-defined>
    <meta:user-defined meta:name="DCTERMS.W3CDTF/DCTERMS.issued">2023-03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09</meta:user-defined>
    <meta:user-defined meta:name="OVERHEIDop.handelingenItemNummer">10</meta:user-defined>
    <meta:user-defined meta:name="OVERHEIDop.publicationIssue">6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