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Informele Raad Buitenlandse Zaken Handel</text:p>
        <text:section text:name="onderwerp_id1-2-1-3" text:style-name="onderwerp">
          <text:section text:name="al-groep_id1-2-1-3-1" text:style-name="handelingen_al-groep">
            <text:p text:style-name="handelingen_al">Stemmingen moties Informele Raad Buitenlandse Zaken Hand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ele Raad Buitenlandse Zaken Hand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eunissen c.s. over zich helder uitspreken tegen splitsing van het EU-Mercosur-verdrag (<text:a xlink:href="kst-21501-02-2616" xlink:type="simple">21501-02</text:a>, nr. <text:a xlink:href="kst-21501-02-2616" xlink:type="simple">2616</text:a>);</text:p>
              </text:list-item>
              <text:list-item text:style-override="id1-2-1-3-4-1-2">
                <text:number>-</text:number>
                <text:p text:style-name="handelingen_al">de motie-Hammelburg over in Europees verband bezien welke handelsinstrumenten nog inzetbaar zijn om lage- en middeninkomenslanden te steunen (<text:a xlink:href="kst-21501-02-2617" xlink:type="simple">21501-02</text:a>, nr. <text:a xlink:href="kst-21501-02-2617" xlink:type="simple">26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eunissen c.s. (21501-02, nr. 2616) is in die zin gewijzigd dat zij thans is ondertekend door de leden Teunissen, Van der Graaf, Van Weerdenburg, Jasper van Dijk en Van der Plas.</text:p>
              <text:p text:style-name="handelingen_al-groep_bottom"/>
            </text:section>
            <text:section text:name="al-groep_id1-2-1-5-2-2" text:style-name="handelingen_al-groep">
              <text:p text:style-name="handelingen_al">Zij krijgt nr. <text:a xlink:href="kst-21501-02-2618" xlink:type="simple">2618</text:a>, was nr. 2616 (<text:a xlink:href="kst-21501-02-2618" xlink:type="simple">21501-02</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Teunissen c.s. (<text:a xlink:href="kst-21501-02-2618" xlink:type="simple">21501-02</text:a>, nr. <text:a xlink:href="kst-21501-02-2618" xlink:type="simple">2618</text:a>, was nr. 261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Lid Omtzigt, de ChristenUnie, de SGP, BBB, JA21, de PVV, FVD en Groep Van Haga voor deze gewijzigde motie hebben gestemd en de leden van de fracties van D66, de VVD en het CD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ammelburg (<text:a xlink:href="kst-21501-02-2617" xlink:type="simple">21501-02</text:a>, nr. <text:a xlink:href="kst-21501-02-2617" xlink:type="simple">261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Lid Gündoğan, D66, Lid Omtzigt, de ChristenUnie, de VVD, de SGP, het CDA en JA21 voor deze motie hebben gestemd en de leden van de fracties van de PvdD, BBB,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armee zijn we aan het eind gekomen van deze stemmingen. Ik schors de vergadering voor een enkel moment en daarna gaan we over tot een korte regeling van werkzaamhed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5</meta:user-defined>
    <meta:user-defined meta:name="DC.title">Stemmingen moties Informele Raad Buitenlandse Zaken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16</meta:user-defined>
    <meta:user-defined meta:name="OVERHEIDop.behandeldDossier">21501-02;2617</meta:user-defined>
    <meta:user-defined meta:name="OVERHEIDop.behandeldDossier">21501-02;2618</meta:user-defined>
    <meta:user-defined meta:name="OVERHEID.TaxonomieBeleidsagenda/OVERHEID.category">Internationaal | Europese zaken</meta:user-defined>
    <meta:user-defined meta:name="DCTERMS.W3CDTF/OVERHEIDop.datumVergadering">2023-03-08</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