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Europese top van 9 en 10 februari 2023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Europese top van 9 en 10 februari 2023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asper van Dijk/Omtzigt over in Brussel bepleiten dat de jaarrekeningen en jaarverslagen van de Europese Vredesfaciliteit openbaar worden gemaakt (<text:a xlink:href="kst-21501-20-1907" xlink:type="simple">21501-20</text:a>, nr. <text:a xlink:href="kst-21501-20-1907" xlink:type="simple">190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februari 2023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Jasper van Dijk/Omtzigt (<text:a xlink:href="kst-21501-20-1907" xlink:type="simple">21501-20</text:a>, nr. <text:a xlink:href="kst-21501-20-1907" xlink:type="simple">190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8-9</meta:user-defined>
    <meta:user-defined meta:name="DC.title">Stemming motie Europese top van 9 en 10 februari 202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4-05</meta:user-defined>
    <meta:user-defined meta:name="DCTERMS.W3CDTF/DCTERMS.issued">2023-03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907</meta:user-defined>
    <meta:user-defined meta:name="OVERHEID.TaxonomieBeleidsagenda/OVERHEID.category">Internationaal | Europese zaken</meta:user-defined>
    <meta:user-defined meta:name="DCTERMS.W3CDTF/OVERHEIDop.datumVergadering">2023-03-07</meta:user-defined>
    <meta:user-defined meta:name="OVERHEIDop.handelingenItemNummer">9</meta:user-defined>
    <meta:user-defined meta:name="OVERHEIDop.publicationIssue">5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