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Nederlandse steun aan Oekraïne</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Nederlandse steun aan Oekraïn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Piri c.s. over in Europees verband inzetten op financiële steun aan Moldavië (<text:a xlink:href="kst-36045-139" xlink:type="simple">36045</text:a>, nr. <text:a xlink:href="kst-36045-139" xlink:type="simple">139</text:a>);</text:p>
              </text:list-item>
              <text:list-item text:style-override="id1-2-1-3-3-1-2">
                <text:number>-</text:number>
                <text:p text:style-name="handelingen_al">de motie-Sjoerdsma c.s. over uitspreken Oekraïne blijvend te steunen (<text:a xlink:href="kst-36045-140" xlink:type="simple">36045</text:a>, nr. <text:a xlink:href="kst-36045-140" xlink:type="simple">140</text:a>);</text:p>
              </text:list-item>
              <text:list-item text:style-override="id1-2-1-3-3-1-3">
                <text:number>-</text:number>
                <text:p text:style-name="handelingen_al">de motie-Van der Lee c.s. over het toevoegen aan de Europese sanctielijst van bedrijven die als tussenhandelaar fungeren (<text:a xlink:href="kst-36045-141" xlink:type="simple">36045</text:a>, nr. <text:a xlink:href="kst-36045-141" xlink:type="simple">141</text:a>);</text:p>
              </text:list-item>
              <text:list-item text:style-override="id1-2-1-3-3-1-4">
                <text:number>-</text:number>
                <text:p text:style-name="handelingen_al">de motie-Van der Lee c.s. over een internationale conferentie over het confisqueren van kapitaal van Russische staatsbedrijven (<text:a xlink:href="kst-36045-142" xlink:type="simple">36045</text:a>, nr. <text:a xlink:href="kst-36045-142" xlink:type="simple">142</text:a>);</text:p>
              </text:list-item>
              <text:list-item text:style-override="id1-2-1-3-3-1-5">
                <text:number>-</text:number>
                <text:p text:style-name="handelingen_al">de motie-Kuzu over het afknijpen van de Russische inkomsten uit de diamantenhandel (<text:a xlink:href="kst-36045-143" xlink:type="simple">36045</text:a>, nr. <text:a xlink:href="kst-36045-143" xlink:type="simple">143</text:a>);</text:p>
              </text:list-item>
              <text:list-item text:style-override="id1-2-1-3-3-1-6">
                <text:number>-</text:number>
                <text:p text:style-name="handelingen_al">de motie-Van Haga over het in kaart brengen van de effecten van de heffingsvrije import vanuit Oekraïne op de pluimveesector (<text:a xlink:href="kst-36045-144" xlink:type="simple">36045</text:a>, nr. <text:a xlink:href="kst-36045-144" xlink:type="simple">144</text:a>);</text:p>
              </text:list-item>
              <text:list-item text:style-override="id1-2-1-3-3-1-7">
                <text:number>-</text:number>
                <text:p text:style-name="handelingen_al">de motie-Jasper van Dijk/Hammelburg over het inventariseren van de mogelijkheden om te voorkomen dat Nederlandse en Europese goederen in vijandelijke wapens terechtkomen (<text:a xlink:href="kst-36045-145" xlink:type="simple">36045</text:a>, nr. <text:a xlink:href="kst-36045-145" xlink:type="simple">145</text:a>);</text:p>
              </text:list-item>
              <text:list-item text:style-override="id1-2-1-3-3-1-8">
                <text:number>-</text:number>
                <text:p text:style-name="handelingen_al">de motie-Brekelmans/Agnes Mulder over de beschikbare inlichtingen van de Nederlandse inlichtingen- en veiligheidsdiensten optimaal betrekken bij het sanctiebeleid (<text:a xlink:href="kst-36045-146" xlink:type="simple">36045</text:a>, nr. <text:a xlink:href="kst-36045-146" xlink:type="simple">146</text:a>);</text:p>
              </text:list-item>
              <text:list-item text:style-override="id1-2-1-3-3-1-9">
                <text:number>-</text:number>
                <text:p text:style-name="handelingen_al">de motie-Baudet over uitspreken dat Nederland niet in een militair bondgenootschap moet zitten met de verantwoordelijke(n) voor de vernieling van de Nord Stream-pijpleidingen (<text:a xlink:href="kst-36045-147" xlink:type="simple">36045</text:a>, nr. <text:a xlink:href="kst-36045-147" xlink:type="simple">147</text:a>);</text:p>
              </text:list-item>
              <text:list-item text:style-override="id1-2-1-3-3-1-10">
                <text:number>-</text:number>
                <text:p text:style-name="handelingen_al">de motie-Baudet over uitspreken dat Nederlandse dienstplichtigen nooit mogen worden uitgezonden om in het huidige conflict in Oekraïne te vechten (<text:a xlink:href="kst-36045-148" xlink:type="simple">36045</text:a>, nr. <text:a xlink:href="kst-36045-148" xlink:type="simple">14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1 februar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Kuzu (36045, nr. 143) is in die zin gewijzigd dat zij thans is ondertekend door de leden Kuzu en Van der Plas.</text:p>
              <text:p text:style-name="handelingen_al-groep_bottom"/>
            </text:section>
            <text:section text:name="al-groep_id1-2-1-5-2-2" text:style-name="handelingen_al-groep">
              <text:p text:style-name="handelingen_al">Zij krijgt nr. <text:a xlink:href="kst-36045-150" xlink:type="simple">150</text:a>, was nr. 143 (<text:a xlink:href="kst-36045-150" xlink:type="simple">36045</text:a>).</text:p>
              <text:p text:style-name="handelingen_al-groep_bottom"/>
            </text:section>
            <text:section text:name="al-groep_id1-2-1-5-2-3"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heer Baudet verzoekt om een hoofdelijke stemming over zijn motie op stuk nr. 148.</text:p>
            <text:p text:style-name="handelingen_al-groep_bottom"/>
          </text:section>
          <text:section text:name="al-groep_id1-2-1-6-2" text:style-name="handelingen_al-groep">
            <text:p text:style-name="handelingen_al">Voordat wij overgaan tot de stemmingen, is er eerst een aantal stemverklaringen. Allereerst de heer Ephraim, Groep Van Haga, dan de heer Jasper van Dijk, SP en dan de heer Stoffer, SGP.</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Ephraim</text:span></text:span> (<text:span text:style-name="politiek">Groep Van Haga</text:span>):</text:p>
          <text:section text:name="tekst_id1-2-1-7-2" text:style-name="handelingen_tekst">
            <text:section text:name="al-groep_id1-2-1-7-2-1" text:style-name="handelingen_al-groep">
              <text:p text:style-name="handelingen_al">Dank u, voorzitter. De motie op stuk nr. 148 van Baudet zullen wij steunen, maar tot mijn verbazing gaat het daarin over dienstplichtige militairen. We hebben geen dienstplichtige militairen. Wij steunen de motie met de nadrukkelijk kanttekening dat de heer Baudet niet bedoelt dat er geen dienstplichtigen, maar wel beroepssoldaten mogen worden uitgezonden naar Oekraïne. Dat lijkt me nogal relevant. Als de heer Baudet dat inderdaad niet bedoelt, dan is zijn motie namelijk exact de gewijzigde motie-Ephraim (35925-V, nr. 77). Die werd vorig jaar aangenomen en daarin werd de regering verzocht geen Nederlandse militairen uit te zenden naar Oekraïne. Dan kunnen we deze motie eigenlijk ook wel overslaa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Het woord is aan de heer Jasper van Dijk voor een stemverklaring. Nee, u kunt niet interrumperen, dit is een stemverklaring.</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Jasper van Dijk</text:span></text:span> (<text:span text:style-name="politiek">SP</text:span>):</text:p>
          <text:section text:name="tekst_id1-2-1-9-2" text:style-name="handelingen_tekst">
            <text:section text:name="al-groep_id1-2-1-9-2-1" text:style-name="handelingen_al-groep">
              <text:p text:style-name="handelingen_al">Voorzitter. Mij gaat het ook om de motie op stuk nr. 148, van de heer Baudet. Daarin staat dat dienstplichtigen nooit mogen worden uitgezonden om in Oekraïne te gaan vechten. Daar zijn wij het mee eens, in zoverre dat er geen Nederlandse militairen naar Oekraïne moeten gaan. Het woordje "nooit" maakt het echter erg definitief. En bovendien is er geen sprake van een dienstplicht in Nederland. Deze is namelijk opgeschort. Daarom zijn wij tegen deze motie.</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Tot slot de heer Stoffer van de SGP.</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Stoffer</text:span></text:span> (<text:span text:style-name="politiek">SGP</text:span>):</text:p>
          <text:section text:name="tekst_id1-2-1-11-2" text:style-name="handelingen_tekst">
            <text:section text:name="al-groep_id1-2-1-11-2-1" text:style-name="handelingen_al-groep">
              <text:p text:style-name="handelingen_al">Voorzitter. Mijn stemverklaring gaat ook over deze motie op stuk nr. 148. We hebben geen dienstplicht. We hebben ook geen militairen die we inzetten in het conflict Rusland-Oekraïne. Dus naar onze mening is deze motie overbodig. Zowel de fractie van de SGP als de fractie van de heer Omtzigt zal tegen deze motie stemm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Piri c.s. (<text:a xlink:href="kst-36045-139" xlink:type="simple">36045</text:a>, nr. <text:a xlink:href="kst-36045-139" xlink:type="simple">139</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e PvdD, Lid Gündoğan, D66, Lid Omtzigt, de ChristenUnie, de VVD, de SGP en het CDA voor deze motie hebben gestemd en de leden van de overige fracties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Sjoerdsma c.s. (<text:a xlink:href="kst-36045-140" xlink:type="simple">36045</text:a>, nr. <text:a xlink:href="kst-36045-140" xlink:type="simple">140</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Fractie Den Haan, de PvdA, de PvdD, Lid Gündoğan, D66, Lid Omtzigt, de ChristenUnie, de VVD, de SGP, het CDA, BBB en JA21 voor dez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Van der Lee c.s. (<text:a xlink:href="kst-36045-141" xlink:type="simple">36045</text:a>, nr. <text:a xlink:href="kst-36045-141" xlink:type="simple">141</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Fractie Den Haan, de PvdA, de PvdD, Lid Gündoğan, D66, Lid Omtzigt, de ChristenUnie, de VVD, de SGP, het CDA, BBB en JA21 voor deze motie hebben gestemd en de leden van de overige fracties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Van der Lee c.s. (<text:a xlink:href="kst-36045-142" xlink:type="simple">36045</text:a>, nr. <text:a xlink:href="kst-36045-142" xlink:type="simple">142</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NK, Fractie Den Haan, de PvdA, de PvdD, Lid Gündoğan, D66, Lid Omtzigt, de ChristenUnie, de VVD, de SGP, het CDA, BBB en JA21 voor deze motie hebben gestemd en de leden van de overige fracties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gewijzigde motie-Kuzu/Van der Plas (<text:a xlink:href="kst-36045-150" xlink:type="simple">36045</text:a>, nr. <text:a xlink:href="kst-36045-150" xlink:type="simple">150</text:a>, was nr. 143).</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BIJ1, Volt, DENK, Fractie Den Haan, de PvdA, de PvdD, Lid Gündoğan, D66, Lid Omtzigt, de ChristenUnie, de VVD, de SGP, het CDA, BBB en JA21 voor deze gewijzigde motie hebben gestemd en de leden van de overige fracties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Van Haga (<text:a xlink:href="kst-36045-144" xlink:type="simple">36045</text:a>, nr. <text:a xlink:href="kst-36045-144" xlink:type="simple">144</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Fractie Den Haan, de PvdD, Lid Omtzigt, de SGP, BBB, JA21, de PVV, FVD en Groep Van Haga voor deze motie hebben gestemd en de leden van de overige fracties ertegen, zodat zij is verworpen.</text:p>
              <text:p text:style-name="handelingen_al-groep_bottom"/>
            </text:section>
            <text:section text:name="al-groep_id1-2-1-24-2-2" text:style-name="handelingen_al-groep">
              <text:p text:style-name="handelingen_al">In stemming komt de motie-Jasper van Dijk/Hammelburg (36045, nr. 145).</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BIJ1, Volt, DENK, Fractie Den Haan, de PvdA, de PvdD, Lid Gündoğan, D66, Lid Omtzigt, de SGP, BBB, JA21 en Groep Van Haga voor deze motie hebben gestemd en de leden van de overige fracties ertegen, zodat de uitslag bij handopsteken niet kan worden vastgesteld. We stemmen daarom nogmaals over deze motie.</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Jasper van Dijk/Hammelburg (<text:a xlink:href="kst-36045-145" xlink:type="simple">36045</text:a>, nr. <text:a xlink:href="kst-36045-145" xlink:type="simple">145</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BIJ1, Volt, DENK, Fractie Den Haan, de PvdA, de PvdD, Lid Gündoğan, D66, Lid Omtzigt, de SGP, BBB, JA21 en Groep Van Haga voor deze motie hebben gestemd en de leden van de overige fracties ertegen, zodat de uitslag bij handopsteken niet kan worden vastgesteld.</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Over deze motie gaan we zo hoofdelijk stemmen. We moesten toch al hoofdelijk stemmen over een motie. Nee, we doen dat nu, eigenlijk stante pede. O, de heer Jasper van Dijk.</text:p>
            <text:p text:style-name="handelingen_al-groep_bottom"/>
          </text:section>
          <text:p text:style-name="handelingen_tekst_bottom"/>
        </text:section>
        <text:section text:name="spreekbeurt_id1-2-1-29">
          <text:p><text:span text:style-name="voorvoegsels">De heer</text:span> <text:span text:style-name="naam"><text:span text:style-name="achternaam">Jasper van Dijk</text:span></text:span> (<text:span text:style-name="politiek">SP</text:span>):</text:p>
          <text:section text:name="tekst_id1-2-1-29-2" text:style-name="handelingen_tekst">
            <text:section text:name="al-groep_id1-2-1-29-2-1" text:style-name="handelingen_al-groep">
              <text:p text:style-name="handelingen_al">Voorzitter. Ik wil deze motie wel heel even aanhouden, tot eind deze week.</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Kijk. Dank u wel, ook namens de collega's.</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Op verzoek van de heer Jasper van Dijk stel ik voor zijn motie (36045, nr. 145) aan te houden.</text:p>
            <text:p text:style-name="handelingen_al-groep_bottom"/>
          </text:section>
          <text:section text:name="al-groep_id1-2-1-31-2" text:style-name="handelingen_al-groep">
            <text:p text:style-name="handelingen_al">Daartoe wordt beslot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Brekelmans/Agnes Mulder (<text:a xlink:href="kst-36045-146" xlink:type="simple">36045</text:a>, nr. <text:a xlink:href="kst-36045-146" xlink:type="simple">146</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GroenLinks, BIJ1, Volt, DENK, Fractie Den Haan, de PvdA, de PvdD, Lid Gündoğan, D66, Lid Omtzigt, de ChristenUnie, de VVD, de SGP, het CDA, BBB en JA21 voor deze motie hebben gestemd en de leden van de overige fracties ertegen, zodat zij is aangeno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Baudet (<text:a xlink:href="kst-36045-147" xlink:type="simple">36045</text:a>, nr. <text:a xlink:href="kst-36045-147" xlink:type="simple">147</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BBB,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Dan gaan we nu hoofdelijk stemmen.</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In stemming komt de motie-Baudet (<text:a xlink:href="kst-36045-148" xlink:type="simple">36045</text:a>, nr. <text:a xlink:href="kst-36045-148" xlink:type="simple">148</text:a>).</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Vóór stemmen de leden: Ephraim, Eppink, Fritsma, De Graaf, Graus, Van Haga, Van Houwelingen, Jansen, Léon de Jong, Kops, Madlener, Maeijer, Markuszower, Van Meijeren, Edgar Mulder, Van der Plas, Pouw-Verweij, De Roon, Wilders, Agema, Baudet, Beertema, Martin Bosma, Dekker, Tony van Dijck en Eerdmans.</text:p>
            <text:p text:style-name="handelingen_al-groep_bottom"/>
          </text:section>
          <text:section text:name="al-groep_id1-2-1-38-2" text:style-name="handelingen_al-groep">
            <text:p text:style-name="handelingen_al">Tegen stemmen de leden: Erkens, Van Esch, Geurts, Van Ginneken, Van der Graaf, Grevink, Grinwis, Peter de Groot, Tjeerd de Groot, Gündoğan, Den Haan, Hagen, Hammelburg, Haverkort, Rudmer Heerema, Pieter Heerma, Heinen, Hermans, Hijink, Van den Hil, De Hoop, Idsinga, Kamminga, Kat, Kathmann, Klink, Koekkoek, Koerhuis, De Kort, Kröger, Krul, Kuik, Kuzu, Kwint, Van der Laan, Van der Lee, Leijten, Marijnissen, Van Meenen, Michon-Derkzen, Minhas, Mohandis, Agnes Mulder, Mutluer, Nijboer, Omtzigt, Ouwehand, Palland, Paternotte, Paul, Peters, Piri, Podt, Van Raan, Raemakers, Rahimi, Rajkowski, Sahla, Chris Simons, Sylvana Simons, Sjoerdsma, Slootweg, Smals, Sneller, Van der Staaij, Stoffer, Van Strien, Strolenberg, Teunissen, Thijssen, Tielen, Valstar, Verkuijlen, Vestering, Wassenberg, Van der Werf, Werner, Westerveld, Van Weyenberg, Van Wijngaarden, Van der Woude, Wuite, Amhaouch, Azarkan, Van Baarle, Becker, Beckerman, Van den Berg, Bergkamp, Van Beukering-Huijbregts, Bevers, Bikker, Bisschop, Bontenbal, Boswijk, Bouchallikh, Boucke, Boulakjar, Brekelmans, Bromet, Bushoff, Van Campen, Ceder, Dassen, Dekker-Abdulaziz, Inge van Dijk, Jasper van Dijk, Drost, El Yassini, Ellemeet en Ellian.</text:p>
            <text:p text:style-name="handelingen_al-groep_bottom"/>
          </text:section>
          <text:section text:name="al-groep_id1-2-1-38-3" text:style-name="handelingen_al-groep">
            <text:p text:style-name="handelingen_al">De <text:span text:style-name="nadrukvet">voorzitter</text:span>:</text:p>
            <text:p text:style-name="handelingen_al">Ik constateer dat deze motie met 26 stemmen voor en 111 stemmen tegen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8-8</meta:user-defined>
    <meta:user-defined meta:name="DC.title">Stemmingen moties Nederlandse steun aan Oekraïn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4-05</meta:user-defined>
    <meta:user-defined meta:name="DCTERMS.W3CDTF/DCTERMS.issued">2023-03-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45;139</meta:user-defined>
    <meta:user-defined meta:name="OVERHEIDop.behandeldDossier">36045;140</meta:user-defined>
    <meta:user-defined meta:name="OVERHEIDop.behandeldDossier">36045;141</meta:user-defined>
    <meta:user-defined meta:name="OVERHEIDop.behandeldDossier">36045;142</meta:user-defined>
    <meta:user-defined meta:name="OVERHEIDop.behandeldDossier">36045;143</meta:user-defined>
    <meta:user-defined meta:name="OVERHEIDop.behandeldDossier">36045;144</meta:user-defined>
    <meta:user-defined meta:name="OVERHEIDop.behandeldDossier">36045;145</meta:user-defined>
    <meta:user-defined meta:name="OVERHEIDop.behandeldDossier">36045;146</meta:user-defined>
    <meta:user-defined meta:name="OVERHEIDop.behandeldDossier">36045;147</meta:user-defined>
    <meta:user-defined meta:name="OVERHEIDop.behandeldDossier">36045;148</meta:user-defined>
    <meta:user-defined meta:name="OVERHEIDop.behandeldDossier">36045;150</meta:user-defined>
    <meta:user-defined meta:name="OVERHEIDop.behandeldDossier">36045;145</meta:user-defined>
    <meta:user-defined meta:name="OVERHEID.TaxonomieBeleidsagenda/OVERHEID.category">Internationaal | Defensie</meta:user-defined>
    <meta:user-defined meta:name="OVERHEID.TaxonomieBeleidsagenda/OVERHEID.category">Internationaal | Europese zaken</meta:user-defined>
    <meta:user-defined meta:name="DCTERMS.W3CDTF/OVERHEIDop.datumVergadering">2023-03-07</meta:user-defined>
    <meta:user-defined meta:name="OVERHEIDop.handelingenItemNummer">8</meta:user-defined>
    <meta:user-defined meta:name="OVERHEIDop.publicationIssue">58</meta:user-defined>
    <meta:user-defined meta:name="OVERHEIDop.publicationName">Handelingen</meta:user-defined>
    <meta:user-defined meta:name="OVERHEIDop.vergaderjaar">2022-2023</meta:user-defined>
    <meta:user-defined meta:name="OVERHEIDop.versieInformatie"/>
  </office:meta>
</office:document-meta>
</file>