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urogroep/Ecofin-Raa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verzet tegen een verantwoordingsplicht aan het Europees Parlement voor lidstaten met een te groot begrotingstekort (<text:a xlink:href="kst-21501-07-1926" xlink:type="simple">21501-07</text:a>, nr. <text:a xlink:href="kst-21501-07-1926" xlink:type="simple">1926</text:a>);</text:p>
              </text:list-item>
              <text:list-item text:style-override="id1-2-1-3-3-1-2">
                <text:number>-</text:number>
                <text:p text:style-name="handelingen_al">de motie-Heinen/Grinwis over niet instemmen met nieuwe structurele Europese fondsen gefinancierd door nieuwe gezamenlijke schulduitgiften en meer nationale garanties (<text:a xlink:href="kst-21501-07-1927" xlink:type="simple">21501-07</text:a>, nr. <text:a xlink:href="kst-21501-07-1927" xlink:type="simple">1927</text:a>);</text:p>
              </text:list-item>
              <text:list-item text:style-override="id1-2-1-3-3-1-3">
                <text:number>-</text:number>
                <text:p text:style-name="handelingen_al">de motie-Van der Lee/Van Weyenberg over de kapitaalmarktunie in Europees verband proactief nieuw leven inblazen (<text:a xlink:href="kst-21501-07-1928" xlink:type="simple">21501-07</text:a>, nr. <text:a xlink:href="kst-21501-07-1928" xlink:type="simple">1928</text:a>);</text:p>
              </text:list-item>
              <text:list-item text:style-override="id1-2-1-3-3-1-4">
                <text:number>-</text:number>
                <text:p text:style-name="handelingen_al">de motie-Van der Lee over erop inzetten dat de Europese implementatie de internationale afspraken over kapitaaleisen op geen enkele wijze afzwakt (<text:a xlink:href="kst-21501-07-1929" xlink:type="simple">21501-07</text:a>, nr. <text:a xlink:href="kst-21501-07-1929" xlink:type="simple">1929</text:a>);</text:p>
              </text:list-item>
              <text:list-item text:style-override="id1-2-1-3-3-1-5">
                <text:number>-</text:number>
                <text:p text:style-name="handelingen_al">de motie-Tony van Dijck over niet instemmen met een Europees soevereiniteitsfonds (<text:a xlink:href="kst-21501-07-1930" xlink:type="simple">21501-07</text:a>, nr. <text:a xlink:href="kst-21501-07-1930" xlink:type="simple">1930</text:a>);</text:p>
              </text:list-item>
              <text:list-item text:style-override="id1-2-1-3-3-1-6">
                <text:number>-</text:number>
                <text:p text:style-name="handelingen_al">de motie-Tony van Dijck over geen Europese schulden meer accorderen ten behoeve van extra EU-uitgaven aan lidstaten of het bedrijfsleven (<text:a xlink:href="kst-21501-07-1931" xlink:type="simple">21501-07</text:a>, nr. <text:a xlink:href="kst-21501-07-1931" xlink:type="simple">1931</text:a>);</text:p>
              </text:list-item>
              <text:list-item text:style-override="id1-2-1-3-3-1-7">
                <text:number>-</text:number>
                <text:p text:style-name="handelingen_al">de motie-Tony van Dijck over inzichtelijk maken hoeveel geld er nog op de plank ligt aan Europese fondsen (<text:a xlink:href="kst-21501-07-1932" xlink:type="simple">21501-07</text:a>, nr. <text:a xlink:href="kst-21501-07-1932" xlink:type="simple">19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21501-07-1926" xlink:type="simple">21501-07</text:a>, nr. <text:a xlink:href="kst-21501-07-1926" xlink:type="simple">19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inen/Grinwis (<text:a xlink:href="kst-21501-07-1927" xlink:type="simple">21501-07</text:a>, nr. <text:a xlink:href="kst-21501-07-1927" xlink:type="simple">19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Van Weyenberg (<text:a xlink:href="kst-21501-07-1928" xlink:type="simple">21501-07</text:a>, nr. <text:a xlink:href="kst-21501-07-1928" xlink:type="simple">192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Lee (<text:a xlink:href="kst-21501-07-1929" xlink:type="simple">21501-07</text:a>, nr. <text:a xlink:href="kst-21501-07-1929" xlink:type="simple">19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ony van Dijck (<text:a xlink:href="kst-21501-07-1930" xlink:type="simple">21501-07</text:a>, nr. <text:a xlink:href="kst-21501-07-1930" xlink:type="simple">19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ony van Dijck (<text:a xlink:href="kst-21501-07-1931" xlink:type="simple">21501-07</text:a>, nr. <text:a xlink:href="kst-21501-07-1931" xlink:type="simple">193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ony van Dijck (<text:a xlink:href="kst-21501-07-1932" xlink:type="simple">21501-07</text:a>, nr. <text:a xlink:href="kst-21501-07-1932" xlink:type="simple">19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Fractie Den Haan, de PvdD, Lid Omtzigt,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7</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926</meta:user-defined>
    <meta:user-defined meta:name="OVERHEIDop.behandeldDossier">21501-07;1927</meta:user-defined>
    <meta:user-defined meta:name="OVERHEIDop.behandeldDossier">21501-07;1928</meta:user-defined>
    <meta:user-defined meta:name="OVERHEIDop.behandeldDossier">21501-07;1929</meta:user-defined>
    <meta:user-defined meta:name="OVERHEIDop.behandeldDossier">21501-07;1930</meta:user-defined>
    <meta:user-defined meta:name="OVERHEIDop.behandeldDossier">21501-07;1931</meta:user-defined>
    <meta:user-defined meta:name="OVERHEIDop.behandeldDossier">21501-07;1932</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3-03-07</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