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op de huurtoeslag (vereenvoudiging van de huurtoeslag) - 36311</text:p>
            <text:p text:style-name="handelingen_al">minister voor Volkshuisvesting en Ruimtelijke Ordening, H.M. de Jonge - 27 februari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Wet op de omzetbelasting 1968 in verband met de aanpassing van de kleineondernemersregeling (Wet implementatie Richtlijn kleineondernemersregeling) - 36312</text:p>
            <text:p text:style-name="handelingen_al">staatssecretaris van Financiën, M.L.A. van Rij - 27 februari 2023</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 36314</text:p>
            <text:p text:style-name="handelingen_al">minister van Financiën, S.A.M. Kaag - 01 maart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Met redenen omkleed advies EPBDIII-implementatie - 21109-258</text:p>
            <text:p text:style-name="handelingen_al">minister voor Volkshuisvesting en Ruimtelijke Ordening, H.M. de Jonge - 24 februari 2023</text:p>
            <text:p text:style-name="handelingen_al">Rondgezonden en gepubliceerd.</text:p>
            <text:p text:style-name="handelingen_al-groep_bottom"/>
          </text:section>
          <text:section text:name="al-groep_id1-2-1-5-3" text:style-name="handelingen_al-groep">
            <text:p text:style-name="handelingen_al">Stand van zaken implementatie richtlijnen in het vierde kwartaal 2022 - 21109-259</text:p>
            <text:p text:style-name="handelingen_al">minister van Buitenlandse Zaken, W.B. Hoekstra - 03 februari 2023</text:p>
            <text:p text:style-name="handelingen_al">Rondgezonden en gepubliceerd.</text:p>
            <text:p text:style-name="handelingen_al-groep_bottom"/>
          </text:section>
          <text:section text:name="al-groep_id1-2-1-5-4" text:style-name="handelingen_al-groep">
            <text:p text:style-name="handelingen_al">Antwoorden op vragen commissie over het verslag van de Raad Buitenlandse Zaken van 23 januari 2023 (Kamerstuk 21501-02-2602) en de geannoteerde agenda voor de Raad Buitenlandse Zaken van 20 februari 2023 (Kamerstuk 21501-02-2605) - 21501-02-2611</text:p>
            <text:p text:style-name="handelingen_al">minister van Buitenlandse Zaken, W.B. Hoekstra - 16 februari 2023</text:p>
            <text:p text:style-name="handelingen_al">Rondgezonden en gepubliceerd.</text:p>
            <text:p text:style-name="handelingen_al-groep_bottom"/>
          </text:section>
          <text:section text:name="al-groep_id1-2-1-5-5" text:style-name="handelingen_al-groep">
            <text:p text:style-name="handelingen_al">Amendering financieringsplafond Europese Vredesfaciliteit - 21501-02-2612</text:p>
            <text:p text:style-name="handelingen_al">minister van Buitenlandse Zaken, W.B. Hoekstra - 15 februari 2023</text:p>
            <text:p text:style-name="handelingen_al">Rondgezonden en gepubliceerd.</text:p>
            <text:p text:style-name="handelingen_al-groep_bottom"/>
          </text:section>
          <text:section text:name="al-groep_id1-2-1-5-6" text:style-name="handelingen_al-groep">
            <text:p text:style-name="handelingen_al">Antwoorden op vragen over de geannoteerde agenda voor de Raad Algemene Zaken van 21 februari 2023 (Kamerstuk 21501-02-2608) - 21501-02-2613</text:p>
            <text:p text:style-name="handelingen_al">minister van Buitenlandse Zaken, W.B. Hoekstra - 21 februari 2023</text:p>
            <text:p text:style-name="handelingen_al">Rondgezonden en gepubliceerd.</text:p>
            <text:p text:style-name="handelingen_al-groep_bottom"/>
          </text:section>
          <text:section text:name="al-groep_id1-2-1-5-7" text:style-name="handelingen_al-groep">
            <text:p text:style-name="handelingen_al">Verslag van de Raad Algemene Zaken van 21 februari 2023 - 21501-02-2614</text:p>
            <text:p text:style-name="handelingen_al">minister van Buitenlandse Zaken, W.B. Hoekstra - 24 februari 2023</text:p>
            <text:p text:style-name="handelingen_al">Rondgezonden en gepubliceerd.</text:p>
            <text:p text:style-name="handelingen_al-groep_bottom"/>
          </text:section>
          <text:section text:name="al-groep_id1-2-1-5-8" text:style-name="handelingen_al-groep">
            <text:p text:style-name="handelingen_al">Verslag van de Raad Buitenlandse Zaken van 20 februari 2023 - 21501-02-2615</text:p>
            <text:p text:style-name="handelingen_al">minister van Buitenlandse Zaken, W.B. Hoekstra - 24 februari 2023</text:p>
            <text:p text:style-name="handelingen_al">Rondgezonden en gepubliceerd.</text:p>
            <text:p text:style-name="handelingen_al-groep_bottom"/>
          </text:section>
          <text:section text:name="al-groep_id1-2-1-5-9" text:style-name="handelingen_al-groep">
            <text:p text:style-name="handelingen_al">Nacalculatie 2022 EU-afdrachten - 21501-03-174</text:p>
            <text:p text:style-name="handelingen_al">minister van Financiën, S.A.M. Kaag - 22 februari 2023</text:p>
            <text:p text:style-name="handelingen_al">Rondgezonden en gepubliceerd.</text:p>
            <text:p text:style-name="handelingen_al-groep_bottom"/>
          </text:section>
          <text:section text:name="al-groep_id1-2-1-5-10" text:style-name="handelingen_al-groep">
            <text:p text:style-name="handelingen_al">Voorlopige beoordeling RRF-betaalverzoek Spanje - 21501-07-1933</text:p>
            <text:p text:style-name="handelingen_al">minister van Financiën, S.A.M. Kaag - 22 februari 2023</text:p>
            <text:p text:style-name="handelingen_al">Rondgezonden en gepubliceerd.</text:p>
            <text:p text:style-name="handelingen_al-groep_bottom"/>
          </text:section>
          <text:section text:name="al-groep_id1-2-1-5-11" text:style-name="handelingen_al-groep">
            <text:p text:style-name="handelingen_al">Verslag buitengewone Europese Raad van 9 februari 2023 - 21501-20-1926</text:p>
            <text:p text:style-name="handelingen_al">minister van Buitenlandse Zaken, W.B. Hoekstra - 20 februari 2023</text:p>
            <text:p text:style-name="handelingen_al">Rondgezonden en gepubliceerd.</text:p>
            <text:p text:style-name="handelingen_al-groep_bottom"/>
          </text:section>
          <text:section text:name="al-groep_id1-2-1-5-12" text:style-name="handelingen_al-groep">
            <text:p text:style-name="handelingen_al">Antwoord op vragen commissie over de geannoteerde agenda informele Raad Buitenlandse Zaken Defensie van 7 en 8 maart 2023 te Stockholm (Kamerstuk 21501-28-250) - 21501-28-251</text:p>
            <text:p text:style-name="handelingen_al">minister van Defensie, K.H. Ollongren - 22 februari 2023</text:p>
            <text:p text:style-name="handelingen_al">Rondgezonden en gepubliceerd.</text:p>
            <text:p text:style-name="handelingen_al-groep_bottom"/>
          </text:section>
          <text:section text:name="al-groep_id1-2-1-5-13" text:style-name="handelingen_al-groep">
            <text:p text:style-name="handelingen_al">Geannoteerde agenda EU-Gezondheidsraad 14 maart 2023 en een kwartaalrapportage van lopende EU-wetgevingsdossiers op het terrein van VWS - 21501-31-695</text:p>
            <text:p text:style-name="handelingen_al">minister van Volksgezondheid, Welzijn en Sport, E.J. Kuipers - 22 februari 2023</text:p>
            <text:p text:style-name="handelingen_al">Rondgezonden en gepubliceerd.</text:p>
            <text:p text:style-name="handelingen_al-groep_bottom"/>
          </text:section>
          <text:section text:name="al-groep_id1-2-1-5-14" text:style-name="handelingen_al-groep">
            <text:p text:style-name="handelingen_al">Rapport: Capaciteit Infectieziektebestrijding in beeld - 25295-2018</text:p>
            <text:p text:style-name="handelingen_al">minister van Volksgezondheid, Welzijn en Sport, E.J. Kuipers - 23 februari 2023</text:p>
            <text:p text:style-name="handelingen_al">Rondgezonden en gepubliceerd.</text:p>
            <text:p text:style-name="handelingen_al-groep_bottom"/>
          </text:section>
          <text:section text:name="al-groep_id1-2-1-5-15" text:style-name="handelingen_al-groep">
            <text:p text:style-name="handelingen_al">Stand van zaken internationaal pandemie-instrument - 25295-2019</text:p>
            <text:p text:style-name="handelingen_al">minister van Volksgezondheid, Welzijn en Sport, E.J. Kuipers - 23 februari 2023</text:p>
            <text:p text:style-name="handelingen_al">Rondgezonden en gepubliceerd.</text:p>
            <text:p text:style-name="handelingen_al-groep_bottom"/>
          </text:section>
          <text:section text:name="al-groep_id1-2-1-5-16" text:style-name="handelingen_al-groep">
            <text:p text:style-name="handelingen_al">Afschalen maatregelen China - 25295-2020</text:p>
            <text:p text:style-name="handelingen_al">minister van Volksgezondheid, Welzijn en Sport, E.J. Kuipers - 23 februari 2023</text:p>
            <text:p text:style-name="handelingen_al">Rondgezonden en gepubliceerd.</text:p>
            <text:p text:style-name="handelingen_al-groep_bottom"/>
          </text:section>
          <text:section text:name="al-groep_id1-2-1-5-17" text:style-name="handelingen_al-groep">
            <text:p text:style-name="handelingen_al">Tweede OMT-V-advies over een revaccinatie tegen COVID-19 - 25295-2021</text:p>
            <text:p text:style-name="handelingen_al">minister van Volksgezondheid, Welzijn en Sport, E.J. Kuipers - 27 februari 2023</text:p>
            <text:p text:style-name="handelingen_al">Rondgezonden en gepubliceerd.</text:p>
            <text:p text:style-name="handelingen_al-groep_bottom"/>
          </text:section>
          <text:section text:name="al-groep_id1-2-1-5-18" text:style-name="handelingen_al-groep">
            <text:p text:style-name="handelingen_al">Reactie op verzoek commissie over het bericht Autoriteit Persoonsgegevens geeft positief oordeel over uitvraag ggz - 25424-646</text:p>
            <text:p text:style-name="handelingen_al">minister voor Langdurige Zorg en Sport, C. Helder - 22 februari 2023</text:p>
            <text:p text:style-name="handelingen_al">Rondgezonden en gepubliceerd.</text:p>
            <text:p text:style-name="handelingen_al-groep_bottom"/>
          </text:section>
          <text:section text:name="al-groep_id1-2-1-5-19" text:style-name="handelingen_al-groep">
            <text:p text:style-name="handelingen_al">Uitstel inwerkingtreding van het besluit tot wijziging van het Besluit SUWI en het Dagloonbesluit werknemersverzekeringen inzake de inkomstenverhouding (Besluit IKV) - 26448-695</text:p>
            <text:p text:style-name="handelingen_al">minister van Sociale Zaken en Werkgelegenheid, C.E.G. van Gennip - 27 februari 2023</text:p>
            <text:p text:style-name="handelingen_al">Rondgezonden en gepubliceerd.</text:p>
            <text:p text:style-name="handelingen_al-groep_bottom"/>
          </text:section>
          <text:section text:name="al-groep_id1-2-1-5-20" text:style-name="handelingen_al-groep">
            <text:p text:style-name="handelingen_al">Bevindingen en conclusies rapport onafhankelijke review naar veiligheidssituatie lng-project Mozambique - 26485-407</text:p>
            <text:p text:style-name="handelingen_al">staatssecretaris van Financiën, M.L.A. van Rij - 21 februari 2023</text:p>
            <text:p text:style-name="handelingen_al">Rondgezonden en gepubliceerd.</text:p>
            <text:p text:style-name="handelingen_al-groep_bottom"/>
          </text:section>
          <text:section text:name="al-groep_id1-2-1-5-21" text:style-name="handelingen_al-groep">
            <text:p text:style-name="handelingen_al">Reactie op de motie van het lid Bontenbal c.s. over een adviesaanvraag uitwerken voor de WRR over de sociaal-maatschappelijke impact van nieuwe digitale technologieën (Kamerstuk 36200-VII-72) - 26643-979</text:p>
            <text:p text:style-name="handelingen_al">staatssecretaris van Binnenlandse Zaken en Koninkrijksrelaties, A.C. van Huffelen - 22 februari 2023</text:p>
            <text:p text:style-name="handelingen_al">Rondgezonden en gepubliceerd.</text:p>
            <text:p text:style-name="handelingen_al-groep_bottom"/>
          </text:section>
          <text:section text:name="al-groep_id1-2-1-5-22" text:style-name="handelingen_al-groep">
            <text:p text:style-name="handelingen_al">Voortgang Digital Trust Center en CSIRT-DSP - 26643-980</text:p>
            <text:p text:style-name="handelingen_al">minister van Economische Zaken en Klimaat, M.A.M. Adriaansens - 23 februari 2023</text:p>
            <text:p text:style-name="handelingen_al">Rondgezonden en gepubliceerd.</text:p>
            <text:p text:style-name="handelingen_al-groep_bottom"/>
          </text:section>
          <text:section text:name="al-groep_id1-2-1-5-23" text:style-name="handelingen_al-groep">
            <text:p text:style-name="handelingen_al">Actuele situatie alleenstaande minderjarige vreemdelingen (amv) en contactpersoon kind - 27062-132</text:p>
            <text:p text:style-name="handelingen_al">staatssecretaris van Justitie en Veiligheid, E. van der Burg - 22 februari 2023</text:p>
            <text:p text:style-name="handelingen_al">Rondgezonden en gepubliceerd.</text:p>
            <text:p text:style-name="handelingen_al-groep_bottom"/>
          </text:section>
          <text:section text:name="al-groep_id1-2-1-5-24" text:style-name="handelingen_al-groep">
            <text:p text:style-name="handelingen_al">Reactie op verzoek commissie over een afschrift van de brief aan PAN Nederland over het artikel Lobby blokkeert duurzaam gebruik pesticides, zeggen milieuorganisaties - 27858-607</text:p>
            <text:p text:style-name="handelingen_al">minister van Landbouw, Natuur en Voedselkwaliteit, P. Adema - 24 februari 2023</text:p>
            <text:p text:style-name="handelingen_al">Rondgezonden en gepubliceerd.</text:p>
            <text:p text:style-name="handelingen_al-groep_bottom"/>
          </text:section>
          <text:section text:name="al-groep_id1-2-1-5-25" text:style-name="handelingen_al-groep">
            <text:p text:style-name="handelingen_al">Vertrouwelijke presentatie technische briefing van 14 januari 2023 - 28165-384</text:p>
            <text:p text:style-name="handelingen_al">minister van Financiën, S.A.M. Kaag - 22 februari 2023</text:p>
            <text:p text:style-name="handelingen_al">Rondgezonden en gepubliceerd.</text:p>
            <text:p text:style-name="handelingen_al-groep_bottom"/>
          </text:section>
          <text:section text:name="al-groep_id1-2-1-5-26" text:style-name="handelingen_al-groep">
            <text:p text:style-name="handelingen_al">Externe communicatie TenneT over TenneT Duitsland - 28165-385</text:p>
            <text:p text:style-name="handelingen_al">minister voor Klimaat en Energie, R.A.A. Jetten - 10 februari 2023</text:p>
            <text:p text:style-name="handelingen_al">Rondgezonden en gepubliceerd.</text:p>
            <text:p text:style-name="handelingen_al-groep_bottom"/>
          </text:section>
          <text:section text:name="al-groep_id1-2-1-5-27" text:style-name="handelingen_al-groep">
            <text:p text:style-name="handelingen_al">Voorkeursscenario invulling kapitaalbehoefte TenneT Duitsland - 28165-386</text:p>
            <text:p text:style-name="handelingen_al">minister van Financiën, S.A.M. Kaag - 24 februari 2023</text:p>
            <text:p text:style-name="handelingen_al">Rondgezonden en gepubliceerd.</text:p>
            <text:p text:style-name="handelingen_al-groep_bottom"/>
          </text:section>
          <text:section text:name="al-groep_id1-2-1-5-28" text:style-name="handelingen_al-groep">
            <text:p text:style-name="handelingen_al">Reactie op verzoek commissie over de geconstateerde fouten bij het door de Rijksdienst voor Ondernemend Nederland (RVO) intekenen van bufferstroken - 28625-348</text:p>
            <text:p text:style-name="handelingen_al">minister van Landbouw, Natuur en Voedselkwaliteit, P. Adema - 21 februari 2023</text:p>
            <text:p text:style-name="handelingen_al">Rondgezonden en gepubliceerd.</text:p>
            <text:p text:style-name="handelingen_al-groep_bottom"/>
          </text:section>
          <text:section text:name="al-groep_id1-2-1-5-29" text:style-name="handelingen_al-groep">
            <text:p text:style-name="handelingen_al">Verslag bijeenkomst van de NAVO-ministers van Defensie (DMM) en bijeenkomst van de Ukraine Defense Contact Group (UDCG) 14 en 15 februari 2023 - 28676-427</text:p>
            <text:p text:style-name="handelingen_al">minister van Defensie, K.H. Ollongren - 21 februari 2023</text:p>
            <text:p text:style-name="handelingen_al">Rondgezonden en gepubliceerd.</text:p>
            <text:p text:style-name="handelingen_al-groep_bottom"/>
          </text:section>
          <text:section text:name="al-groep_id1-2-1-5-30" text:style-name="handelingen_al-groep">
            <text:p text:style-name="handelingen_al">Beleidsreactie op het rapport van het interdepartementaal beleidsonderzoek (ibo) jeugdcriminaliteit getiteld Werken aan effectievere detentie van jeugdigen - 28741-92</text:p>
            <text:p text:style-name="handelingen_al">minister voor Rechtsbescherming, F.M. Weerwind - 24 februari 2023</text:p>
            <text:p text:style-name="handelingen_al">Rondgezonden en gepubliceerd.</text:p>
            <text:p text:style-name="handelingen_al-groep_bottom"/>
          </text:section>
          <text:section text:name="al-groep_id1-2-1-5-31" text:style-name="handelingen_al-groep">
            <text:p text:style-name="handelingen_al">Contouren subsidiemaatregel Bergermeer - 29023-394</text:p>
            <text:p text:style-name="handelingen_al">minister voor Klimaat en Energie, R.A.A. Jetten - 24 februari 2023</text:p>
            <text:p text:style-name="handelingen_al">Rondgezonden en gepubliceerd.</text:p>
            <text:p text:style-name="handelingen_al-groep_bottom"/>
          </text:section>
          <text:section text:name="al-groep_id1-2-1-5-32" text:style-name="handelingen_al-groep">
            <text:p text:style-name="handelingen_al">Onderzoeksrapport over beloningsverschillen rechterlijke macht - 29279-772</text:p>
            <text:p text:style-name="handelingen_al">minister voor Rechtsbescherming, F.M. Weerwind - 24 februari 2023</text:p>
            <text:p text:style-name="handelingen_al">Rondgezonden en gepubliceerd.</text:p>
            <text:p text:style-name="handelingen_al-groep_bottom"/>
          </text:section>
          <text:section text:name="al-groep_id1-2-1-5-33" text:style-name="handelingen_al-groep">
            <text:p text:style-name="handelingen_al">Kwartaalrapportage CBR "corona-inhaalslag examens" 4e kwartaal 2022 en prestatieladder CBR - 29398-1038</text:p>
            <text:p text:style-name="handelingen_al">minister van Infrastructuur en Waterstaat, M.G.J. Harbers - 27 februari 2023</text:p>
            <text:p text:style-name="handelingen_al">Rondgezonden en gepubliceerd.</text:p>
            <text:p text:style-name="handelingen_al-groep_bottom"/>
          </text:section>
          <text:section text:name="al-groep_id1-2-1-5-34" text:style-name="handelingen_al-groep">
            <text:p text:style-name="handelingen_al">Beleidsreactie op het onderzoeksrapport Staat van de corporatiesector 2022 - 29453-558</text:p>
            <text:p text:style-name="handelingen_al">minister voor Volkshuisvesting en Ruimtelijke Ordening, H.M. de Jonge - 02 maart 2023</text:p>
            <text:p text:style-name="handelingen_al">Rondgezonden en gepubliceerd.</text:p>
            <text:p text:style-name="handelingen_al-groep_bottom"/>
          </text:section>
          <text:section text:name="al-groep_id1-2-1-5-35" text:style-name="handelingen_al-groep">
            <text:p text:style-name="handelingen_al">Werkagenda gezamenlijk beleidsadvies van NZa, Zorginstituut en ACM - 29477-801</text:p>
            <text:p text:style-name="handelingen_al">minister van Volksgezondheid, Welzijn en Sport, E.J. Kuipers - 23 februari 2023</text:p>
            <text:p text:style-name="handelingen_al">Rondgezonden en gepubliceerd.</text:p>
            <text:p text:style-name="handelingen_al-groep_bottom"/>
          </text:section>
          <text:section text:name="al-groep_id1-2-1-5-36" text:style-name="handelingen_al-groep">
            <text:p text:style-name="handelingen_al">Toezegging gedaan tijdens het commissiedebat Brandweer en crisisbeheersing van 1 februari 2023, over onder andere de blusinstructie en de uitgevoerde onderzoeken in relatie tot de Richtlijn Veilig optreden bij vuurwerk - 29517-232</text:p>
            <text:p text:style-name="handelingen_al">minister van Justitie en Veiligheid, D. Yeşilgöz-Zegerius - 01 maart 2023</text:p>
            <text:p text:style-name="handelingen_al">Rondgezonden en gepubliceerd.</text:p>
            <text:p text:style-name="handelingen_al-groep_bottom"/>
          </text:section>
          <text:section text:name="al-groep_id1-2-1-5-37" text:style-name="handelingen_al-groep">
            <text:p text:style-name="handelingen_al">Toezegging gedaan tijdens het commissiedebat Discriminatie, racisme en mensenrechten van 26 januari 2023, over koranverscheuring door Pegida - 29614-166</text:p>
            <text:p text:style-name="handelingen_al">minister van Justitie en Veiligheid, D. Yeşilgöz-Zegerius - 24 februari 2023</text:p>
            <text:p text:style-name="handelingen_al">Rondgezonden en gepubliceerd.</text:p>
            <text:p text:style-name="handelingen_al-groep_bottom"/>
          </text:section>
          <text:section text:name="al-groep_id1-2-1-5-38" text:style-name="handelingen_al-groep">
            <text:p text:style-name="handelingen_al">Inzetkader gezichtsherkenningstechnologie politie - 29628-1156</text:p>
            <text:p text:style-name="handelingen_al">minister van Justitie en Veiligheid, D. Yeşilgöz-Zegerius - 24 februari 2023</text:p>
            <text:p text:style-name="handelingen_al">Rondgezonden en gepubliceerd.</text:p>
            <text:p text:style-name="handelingen_al-groep_bottom"/>
          </text:section>
          <text:section text:name="al-groep_id1-2-1-5-39" text:style-name="handelingen_al-groep">
            <text:p text:style-name="handelingen_al">Adviesrapport en beleidsregel slotreductie van ACNL - 29665-458</text:p>
            <text:p text:style-name="handelingen_al">minister van Infrastructuur en Waterstaat, M.G.J. Harbers - 27 februari 2023</text:p>
            <text:p text:style-name="handelingen_al">Rondgezonden en gepubliceerd.</text:p>
            <text:p text:style-name="handelingen_al-groep_bottom"/>
          </text:section>
          <text:section text:name="al-groep_id1-2-1-5-40" text:style-name="handelingen_al-groep">
            <text:p text:style-name="handelingen_al">Gebruiksruimtebesluit Waddenzee - 29684-244</text:p>
            <text:p text:style-name="handelingen_al">staatssecretaris van Economische Zaken en Klimaat, J.A. Vijlbrief - 22 februari 2023</text:p>
            <text:p text:style-name="handelingen_al">Rondgezonden en gepubliceerd.</text:p>
            <text:p text:style-name="handelingen_al-groep_bottom"/>
          </text:section>
          <text:section text:name="al-groep_id1-2-1-5-41" text:style-name="handelingen_al-groep">
            <text:p text:style-name="handelingen_al">Selectie vierde tranche Regio Deals - 29697-111</text:p>
            <text:p text:style-name="handelingen_al">minister van Binnenlandse Zaken en Koninkrijksrelaties, H.G.J. Bruins Slot - 17 februari 2023</text:p>
            <text:p text:style-name="handelingen_al">Rondgezonden en gepubliceerd.</text:p>
            <text:p text:style-name="handelingen_al-groep_bottom"/>
          </text:section>
          <text:section text:name="al-groep_id1-2-1-5-42" text:style-name="handelingen_al-groep">
            <text:p text:style-name="handelingen_al">Reactie op verzoek commissie over het AD-artikel Te lang is probleem van rechtsextremisten gebagatelliseerd - 29754-675</text:p>
            <text:p text:style-name="handelingen_al">minister van Justitie en Veiligheid, D. Yeşilgöz-Zegerius - 22 februari 2023</text:p>
            <text:p text:style-name="handelingen_al">Rondgezonden en gepubliceerd.</text:p>
            <text:p text:style-name="handelingen_al-groep_bottom"/>
          </text:section>
          <text:section text:name="al-groep_id1-2-1-5-43" text:style-name="handelingen_al-groep">
            <text:p text:style-name="handelingen_al">Publicatie Onderzoeksraad voor Veiligheid over onderzoek Bewaken en beveiligen. Lessen uit drie beveiligingssituaties - 29911-390</text:p>
            <text:p text:style-name="handelingen_al">minister van Justitie en Veiligheid, D. Yeşilgöz-Zegerius - 01 maart 2023</text:p>
            <text:p text:style-name="handelingen_al">Rondgezonden en gepubliceerd.</text:p>
            <text:p text:style-name="handelingen_al-groep_bottom"/>
          </text:section>
          <text:section text:name="al-groep_id1-2-1-5-44" text:style-name="handelingen_al-groep">
            <text:p text:style-name="handelingen_al">Publicatie Woo-besluit inzake documenten over de Tijdelijke wet onderzoeken AIVD en MIVD naar landen met een offensief cyberprogramma en haar consultatieprocedure - 29924-237</text:p>
            <text:p text:style-name="handelingen_al">minister van Binnenlandse Zaken en Koninkrijksrelaties, H.G.J. Bruins Slot - 24 februari 2023</text:p>
            <text:p text:style-name="handelingen_al">Rondgezonden en gepubliceerd.</text:p>
            <text:p text:style-name="handelingen_al-groep_bottom"/>
          </text:section>
          <text:section text:name="al-groep_id1-2-1-5-45" text:style-name="handelingen_al-groep">
            <text:p text:style-name="handelingen_al">Uitstel beantwoording vragen commissie over wijzigingen programma van eisen nieuwe hoofdrailnetconcessie naar aanleiding van twee commissiedebatten op 1 november 2022 - 29984-1091</text:p>
            <text:p text:style-name="handelingen_al">staatssecretaris van Infrastructuur en Waterstaat, V.L.W.A. Heijnen - 23 februari 2023</text:p>
            <text:p text:style-name="handelingen_al">Rondgezonden en gepubliceerd.</text:p>
            <text:p text:style-name="handelingen_al-groep_bottom"/>
          </text:section>
          <text:section text:name="al-groep_id1-2-1-5-46" text:style-name="handelingen_al-groep">
            <text:p text:style-name="handelingen_al">Beantwoording vragen commissie over het Vervoerplan NS 2023 en addendum op het beheerplan ProRail 2023 maatregelen tegen hoge uitval in het treinvervoer (Kamerstuk 29984-1078) - 29984-1092</text:p>
            <text:p text:style-name="handelingen_al">staatssecretaris van Infrastructuur en Waterstaat, V.L.W.A. Heijnen - 23 februari 2023</text:p>
            <text:p text:style-name="handelingen_al">Rondgezonden en gepubliceerd.</text:p>
            <text:p text:style-name="handelingen_al-groep_bottom"/>
          </text:section>
          <text:section text:name="al-groep_id1-2-1-5-47" text:style-name="handelingen_al-groep">
            <text:p text:style-name="handelingen_al">Afschrift brief aan de Stichting Forum Levenslang inzake de heer Singh - 30010-55</text:p>
            <text:p text:style-name="handelingen_al">minister voor Rechtsbescherming, F.M. Weerwind - 24 februari 2023</text:p>
            <text:p text:style-name="handelingen_al">Rondgezonden en gepubliceerd.</text:p>
            <text:p text:style-name="handelingen_al-groep_bottom"/>
          </text:section>
          <text:section text:name="al-groep_id1-2-1-5-48" text:style-name="handelingen_al-groep">
            <text:p text:style-name="handelingen_al">Organisatie en stand van zaken landbouwakkoord - 30252-81</text:p>
            <text:p text:style-name="handelingen_al">minister van Landbouw, Natuur en Voedselkwaliteit, P. Adema - 21 februari 2023</text:p>
            <text:p text:style-name="handelingen_al">Rondgezonden en gepubliceerd.</text:p>
            <text:p text:style-name="handelingen_al-groep_bottom"/>
          </text:section>
          <text:section text:name="al-groep_id1-2-1-5-49" text:style-name="handelingen_al-groep">
            <text:p text:style-name="handelingen_al">Herstel rekenfout RIVM in top 100 ammoniakuitstoters - 30252-82</text:p>
            <text:p text:style-name="handelingen_al">minister voor Natuur en Stikstof, Ch. van der Wal-Zeggelink - 22 februari 2023</text:p>
            <text:p text:style-name="handelingen_al">Rondgezonden en gepubliceerd.</text:p>
            <text:p text:style-name="handelingen_al-groep_bottom"/>
          </text:section>
          <text:section text:name="al-groep_id1-2-1-5-50" text:style-name="handelingen_al-groep">
            <text:p text:style-name="handelingen_al">Stand van zaken uitwerking Circulair Materialenplan (CMP1) - 30872-290</text:p>
            <text:p text:style-name="handelingen_al">staatssecretaris van Infrastructuur en Waterstaat, V.L.W.A. Heijnen - 23 februari 2023</text:p>
            <text:p text:style-name="handelingen_al">Rondgezonden en gepubliceerd.</text:p>
            <text:p text:style-name="handelingen_al-groep_bottom"/>
          </text:section>
          <text:section text:name="al-groep_id1-2-1-5-51" text:style-name="handelingen_al-groep">
            <text:p text:style-name="handelingen_al">Aanbieding van de brief van de inspecteur-generaal van de Inspectie belastingen, toeslagen en douane (IBTD) over knelpunten die zijn opgehaald uit de praktijk van sociaal raadslieden - 31066-1172</text:p>
            <text:p text:style-name="handelingen_al">minister van Financiën, S.A.M. Kaag - 23 februari 2023</text:p>
            <text:p text:style-name="handelingen_al">Rondgezonden en gepubliceerd.</text:p>
            <text:p text:style-name="handelingen_al-groep_bottom"/>
          </text:section>
          <text:section text:name="al-groep_id1-2-1-5-52" text:style-name="handelingen_al-groep">
            <text:p text:style-name="handelingen_al">Antwoorden op vragen commissie over het rapport Btw op grensoverschrijdende digitale diensten. Handhaving door de Belastingdienst (Kamerstuk 31066-442) - 31066-1173</text:p>
            <text:p text:style-name="handelingen_al">staatssecretaris van Financiën, M.L.A. van Rij - 23 februari 2023</text:p>
            <text:p text:style-name="handelingen_al">Rondgezonden en gepubliceerd.</text:p>
            <text:p text:style-name="handelingen_al-groep_bottom"/>
          </text:section>
          <text:section text:name="al-groep_id1-2-1-5-53" text:style-name="handelingen_al-groep">
            <text:p text:style-name="handelingen_al">ICT bij de Belastingdienst - 31066-1174</text:p>
            <text:p text:style-name="handelingen_al">staatssecretaris van Financiën, M.L.A. van Rij - 20 februari 2023</text:p>
            <text:p text:style-name="handelingen_al">Rondgezonden en gepubliceerd.</text:p>
            <text:p text:style-name="handelingen_al-groep_bottom"/>
          </text:section>
          <text:section text:name="al-groep_id1-2-1-5-54" text:style-name="handelingen_al-groep">
            <text:p text:style-name="handelingen_al">Ontwikkelingen IV hersteloperatie toeslagen - 31066-1175</text:p>
            <text:p text:style-name="handelingen_al">staatssecretaris van Financiën, A. de Vries - 24 februari 2023</text:p>
            <text:p text:style-name="handelingen_al">Rondgezonden en gepubliceerd.</text:p>
            <text:p text:style-name="handelingen_al-groep_bottom"/>
          </text:section>
          <text:section text:name="al-groep_id1-2-1-5-55" text:style-name="handelingen_al-groep">
            <text:p text:style-name="handelingen_al">Tussenbalans bijstelling kerndoelen basisvaardigheden - 31293-658</text:p>
            <text:p text:style-name="handelingen_al">minister voor Primair en Voortgezet Onderwijs, A.D. Wiersma - 23 februari 2023</text:p>
            <text:p text:style-name="handelingen_al">Rondgezonden en gepubliceerd.</text:p>
            <text:p text:style-name="handelingen_al-groep_bottom"/>
          </text:section>
          <text:section text:name="al-groep_id1-2-1-5-56" text:style-name="handelingen_al-groep">
            <text:p text:style-name="handelingen_al">Reactie op adviesrapport "Taal en rekenen in het vizier" en het rapport "Peil. Leesvaardigheid" - 31332-107</text:p>
            <text:p text:style-name="handelingen_al">minister van Onderwijs, Cultuur en Wetenschap, R.H. Dijkgraaf - 23 februari 2023</text:p>
            <text:p text:style-name="handelingen_al">Rondgezonden en gepubliceerd.</text:p>
            <text:p text:style-name="handelingen_al-groep_bottom"/>
          </text:section>
          <text:section text:name="al-groep_id1-2-1-5-57" text:style-name="handelingen_al-groep">
            <text:p text:style-name="handelingen_al">WODC-onderzoek naar zelfonderzoek en zelfmelding van fraude en corruptie door bedrijven - 31388-6</text:p>
            <text:p text:style-name="handelingen_al">minister van Justitie en Veiligheid, D. Yeşilgöz-Zegerius - 21 februari 2023</text:p>
            <text:p text:style-name="handelingen_al">Rondgezonden en gepubliceerd.</text:p>
            <text:p text:style-name="handelingen_al-groep_bottom"/>
          </text:section>
          <text:section text:name="al-groep_id1-2-1-5-58" text:style-name="handelingen_al-groep">
            <text:p text:style-name="handelingen_al">Antwoorden op vragen commissie over voortgang internationaal cultuurbeleid (ICB) (Kamerstuk 31482-117) - 31482-119</text:p>
            <text:p text:style-name="handelingen_al">minister van Buitenlandse Zaken, W.B. Hoekstra - 17 februari 2023</text:p>
            <text:p text:style-name="handelingen_al">Rondgezonden en gepubliceerd.</text:p>
            <text:p text:style-name="handelingen_al-groep_bottom"/>
          </text:section>
          <text:section text:name="al-groep_id1-2-1-5-59" text:style-name="handelingen_al-groep">
            <text:p text:style-name="handelingen_al">Breed werven en objectief selecteren binnen de rijksoverheid - 31490-327</text:p>
            <text:p text:style-name="handelingen_al">minister van Binnenlandse Zaken en Koninkrijksrelaties, H.G.J. Bruins Slot - 23 februari 2023</text:p>
            <text:p text:style-name="handelingen_al">Rondgezonden en gepubliceerd.</text:p>
            <text:p text:style-name="handelingen_al-groep_bottom"/>
          </text:section>
          <text:section text:name="al-groep_id1-2-1-5-60" text:style-name="handelingen_al-groep">
            <text:p text:style-name="handelingen_al">Toezegging gedaan tijdens het commissiedebat Douane van 19 januari 2023, over verlengde navorderingstermijn douaneschulden - 31934-68</text:p>
            <text:p text:style-name="handelingen_al">staatssecretaris van Financiën, A. de Vries - 22 februari 2023</text:p>
            <text:p text:style-name="handelingen_al">Rondgezonden en gepubliceerd.</text:p>
            <text:p text:style-name="handelingen_al-groep_bottom"/>
          </text:section>
          <text:section text:name="al-groep_id1-2-1-5-61" text:style-name="handelingen_al-groep">
            <text:p text:style-name="handelingen_al">Reactie op verzoek commissie over een afschrift van de brief aan NVL en meerdere organisaties aan minister van Infrastructuur en Waterstaat met betrekking tot beter alternatief voor nationaal CO2-plafond - 31936-1045</text:p>
            <text:p text:style-name="handelingen_al">minister van Infrastructuur en Waterstaat, M.G.J. Harbers - 27 februari 2023</text:p>
            <text:p text:style-name="handelingen_al">Rondgezonden en gepubliceerd.</text:p>
            <text:p text:style-name="handelingen_al-groep_bottom"/>
          </text:section>
          <text:section text:name="al-groep_id1-2-1-5-62" text:style-name="handelingen_al-groep">
            <text:p text:style-name="handelingen_al">SEO-rapport: De markt voor PPI'S. De ontwikkeling van premiepensioeninstellingen na 2014 en perspectieven voor de toekomst - 32043-607</text:p>
            <text:p text:style-name="handelingen_al">minister van Financiën, S.A.M. Kaag - 15 februari 2023</text:p>
            <text:p text:style-name="handelingen_al">Rondgezonden en gepubliceerd.</text:p>
            <text:p text:style-name="handelingen_al-groep_bottom"/>
          </text:section>
          <text:section text:name="al-groep_id1-2-1-5-63" text:style-name="handelingen_al-groep">
            <text:p text:style-name="handelingen_al">Evaluatie Uniforme Rekenmethodiek - communicatieve aspecten - 32043-608</text:p>
            <text:p text:style-name="handelingen_al">minister voor Armoedebeleid, Participatie en Pensioenen, C.J. Schouten - 24 februari 2023</text:p>
            <text:p text:style-name="handelingen_al">Rondgezonden en gepubliceerd.</text:p>
            <text:p text:style-name="handelingen_al-groep_bottom"/>
          </text:section>
          <text:section text:name="al-groep_id1-2-1-5-64" text:style-name="handelingen_al-groep">
            <text:p text:style-name="handelingen_al">Besluit tot wijziging parameters - 32043-609</text:p>
            <text:p text:style-name="handelingen_al">minister voor Armoedebeleid, Participatie en Pensioenen, C.J. Schouten - 24 februari 2023</text:p>
            <text:p text:style-name="handelingen_al">Rondgezonden en gepubliceerd.</text:p>
            <text:p text:style-name="handelingen_al-groep_bottom"/>
          </text:section>
          <text:section text:name="al-groep_id1-2-1-5-65" text:style-name="handelingen_al-groep">
            <text:p text:style-name="handelingen_al">Appreciatie btw-gat in de Europese Unie en individuele lidstaten - 32140-147</text:p>
            <text:p text:style-name="handelingen_al">staatssecretaris van Financiën, M.L.A. van Rij - 20 februari 2023</text:p>
            <text:p text:style-name="handelingen_al">Rondgezonden en gepubliceerd.</text:p>
            <text:p text:style-name="handelingen_al-groep_bottom"/>
          </text:section>
          <text:section text:name="al-groep_id1-2-1-5-66" text:style-name="handelingen_al-groep">
            <text:p text:style-name="handelingen_al">Aanpassing percentage belastingrente Vpb en bronbelasting - 32140-148</text:p>
            <text:p text:style-name="handelingen_al">staatssecretaris van Financiën, M.L.A. van Rij - 23 februari 2023</text:p>
            <text:p text:style-name="handelingen_al">Rondgezonden en gepubliceerd.</text:p>
            <text:p text:style-name="handelingen_al-groep_bottom"/>
          </text:section>
          <text:section text:name="al-groep_id1-2-1-5-67" text:style-name="handelingen_al-groep">
            <text:p text:style-name="handelingen_al">Geannoteerde agenda JBZ-Raad 9 en 10 maart 2023 - 32317-824</text:p>
            <text:p text:style-name="handelingen_al">minister van Justitie en Veiligheid, D. Yeşilgöz-Zegerius - 27 februari 2023</text:p>
            <text:p text:style-name="handelingen_al">Rondgezonden en gepubliceerd.</text:p>
            <text:p text:style-name="handelingen_al-groep_bottom"/>
          </text:section>
          <text:section text:name="al-groep_id1-2-1-5-68" text:style-name="handelingen_al-groep">
            <text:p text:style-name="handelingen_al">G20-update: uitkomsten G20-top (Bali, 15 en 16 november 2022) en Nederlandse inzet G20 in 2023 - 32429-25</text:p>
            <text:p text:style-name="handelingen_al">minister van Buitenlandse Zaken, W.B. Hoekstra - 24 februari 2023</text:p>
            <text:p text:style-name="handelingen_al">Rondgezonden en gepubliceerd.</text:p>
            <text:p text:style-name="handelingen_al-groep_bottom"/>
          </text:section>
          <text:section text:name="al-groep_id1-2-1-5-69" text:style-name="handelingen_al-groep">
            <text:p text:style-name="handelingen_al">Overzichten van de door de Auditdienst Rijk uitgebrachte rapporten over het tweede halfjaar 2022 - 32802-59</text:p>
            <text:p text:style-name="handelingen_al">minister van Financiën, S.A.M. Kaag - 21 februari 2023</text:p>
            <text:p text:style-name="handelingen_al">Rondgezonden en gepubliceerd.</text:p>
            <text:p text:style-name="handelingen_al-groep_bottom"/>
          </text:section>
          <text:section text:name="al-groep_id1-2-1-5-70" text:style-name="handelingen_al-groep">
            <text:p text:style-name="handelingen_al">Reactie op verzoek commissie over het rapport "Een bredere kijk op financiering" van Cultuur+Ondernemen - 32820-490</text:p>
            <text:p text:style-name="handelingen_al">staatssecretaris van Onderwijs, Cultuur en Wetenschap, G. Uslu - 23 februari 2023</text:p>
            <text:p text:style-name="handelingen_al">Rondgezonden en gepubliceerd.</text:p>
            <text:p text:style-name="handelingen_al-groep_bottom"/>
          </text:section>
          <text:section text:name="al-groep_id1-2-1-5-71" text:style-name="handelingen_al-groep">
            <text:p text:style-name="handelingen_al">Voorhang ontwerpbesluit tot wijziging van het Besluit vaststelling beleidsregels instandhoudingssubsidie woonhuis-rijksmonumenten - 32820-491</text:p>
            <text:p text:style-name="handelingen_al">staatssecretaris van Onderwijs, Cultuur en Wetenschap, G. Uslu - 24 februari 2023</text:p>
            <text:p text:style-name="handelingen_al">Rondgezonden en gepubliceerd.</text:p>
            <text:p text:style-name="handelingen_al-groep_bottom"/>
          </text:section>
          <text:section text:name="al-groep_id1-2-1-5-72" text:style-name="handelingen_al-groep">
            <text:p text:style-name="handelingen_al">Reactie op verzoek van de commissie op notitie van provincie Gelderland met betrekking tot gebiedsprocessen, grond en Didam-arrest - 32847-1012</text:p>
            <text:p text:style-name="handelingen_al">minister voor Natuur en Stikstof, Ch. van der Wal-Zeggelink - 21 februari 2023</text:p>
            <text:p text:style-name="handelingen_al">Rondgezonden en gepubliceerd.</text:p>
            <text:p text:style-name="handelingen_al-groep_bottom"/>
          </text:section>
          <text:section text:name="al-groep_id1-2-1-5-73" text:style-name="handelingen_al-groep">
            <text:p text:style-name="handelingen_al">Reactie op verzoek commissie over de nader uitgewerkte subsidieregeling Subsidie behoud grasland - 33037-490</text:p>
            <text:p text:style-name="handelingen_al">minister van Landbouw, Natuur en Voedselkwaliteit, P. Adema - 24 februari 2023</text:p>
            <text:p text:style-name="handelingen_al">Rondgezonden en gepubliceerd.</text:p>
            <text:p text:style-name="handelingen_al-groep_bottom"/>
          </text:section>
          <text:section text:name="al-groep_id1-2-1-5-74" text:style-name="handelingen_al-groep">
            <text:p text:style-name="handelingen_al">Rapporten toekomstig mestbeleid - 33037-491</text:p>
            <text:p text:style-name="handelingen_al">minister van Landbouw, Natuur en Voedselkwaliteit, P. Adema - 24 februari 2023</text:p>
            <text:p text:style-name="handelingen_al">Rondgezonden en gepubliceerd.</text:p>
            <text:p text:style-name="handelingen_al-groep_bottom"/>
          </text:section>
          <text:section text:name="al-groep_id1-2-1-5-75" text:style-name="handelingen_al-groep">
            <text:p text:style-name="handelingen_al">Landmachtsamenwerking met Duitsland - 33279-37</text:p>
            <text:p text:style-name="handelingen_al">minister van Defensie, K.H. Ollongren - 23 februari 2023</text:p>
            <text:p text:style-name="handelingen_al">Rondgezonden en gepubliceerd.</text:p>
            <text:p text:style-name="handelingen_al-groep_bottom"/>
          </text:section>
          <text:section text:name="al-groep_id1-2-1-5-76" text:style-name="handelingen_al-groep">
            <text:p text:style-name="handelingen_al">Stand van zaken toekomst van de Volksbank - 33532-93</text:p>
            <text:p text:style-name="handelingen_al">minister van Financiën, S.A.M. Kaag - 22 februari 2023</text:p>
            <text:p text:style-name="handelingen_al">Rondgezonden en gepubliceerd.</text:p>
            <text:p text:style-name="handelingen_al-groep_bottom"/>
          </text:section>
          <text:section text:name="al-groep_id1-2-1-5-77" text:style-name="handelingen_al-groep">
            <text:p text:style-name="handelingen_al">Nederlandse inzet REAIM-conferentie over verantwoorde AI in het militaire domein - 33694-67</text:p>
            <text:p text:style-name="handelingen_al">minister van Buitenlandse Zaken, W.B. Hoekstra - 26 januari 2023</text:p>
            <text:p text:style-name="handelingen_al">Rondgezonden en gepubliceerd.</text:p>
            <text:p text:style-name="handelingen_al-groep_bottom"/>
          </text:section>
          <text:section text:name="al-groep_id1-2-1-5-78" text:style-name="handelingen_al-groep">
            <text:p text:style-name="handelingen_al">Vijfde voortgangsrapportage van de Kwartiermakers toekomst accountancysector - 33977-42</text:p>
            <text:p text:style-name="handelingen_al">minister van Financiën, S.A.M. Kaag - 22 februari 2023</text:p>
            <text:p text:style-name="handelingen_al">Rondgezonden en gepubliceerd.</text:p>
            <text:p text:style-name="handelingen_al-groep_bottom"/>
          </text:section>
          <text:section text:name="al-groep_id1-2-1-5-79" text:style-name="handelingen_al-groep">
            <text:p text:style-name="handelingen_al">Antwoorden op vragen commissie over de vierde voortgangsrapportage Kwartiermakers toekomst accountancysector en onderzoek naar het audit-onlymodel - 33977-43</text:p>
            <text:p text:style-name="handelingen_al">minister van Financiën, S.A.M. Kaag - 22 februari 2023</text:p>
            <text:p text:style-name="handelingen_al">Rondgezonden en gepubliceerd.</text:p>
            <text:p text:style-name="handelingen_al-groep_bottom"/>
          </text:section>
          <text:section text:name="al-groep_id1-2-1-5-80" text:style-name="handelingen_al-groep">
            <text:p text:style-name="handelingen_al">Reactie op verzoek commissie inzake MH17 - 33997-177</text:p>
            <text:p text:style-name="handelingen_al">minister van Buitenlandse Zaken, W.B. Hoekstra - 23 februari 2023</text:p>
            <text:p text:style-name="handelingen_al">Rondgezonden en gepubliceerd.</text:p>
            <text:p text:style-name="handelingen_al-groep_bottom"/>
          </text:section>
          <text:section text:name="al-groep_id1-2-1-5-81" text:style-name="handelingen_al-groep">
            <text:p text:style-name="handelingen_al">Stand van zaken CIZ-onderzoek Investico - 34104-370</text:p>
            <text:p text:style-name="handelingen_al">minister voor Langdurige Zorg en Sport, C. Helder - 24 februari 2023</text:p>
            <text:p text:style-name="handelingen_al">Rondgezonden en gepubliceerd.</text:p>
            <text:p text:style-name="handelingen_al-groep_bottom"/>
          </text:section>
          <text:section text:name="al-groep_id1-2-1-5-82" text:style-name="handelingen_al-groep">
            <text:p text:style-name="handelingen_al">Reactie op verzoek commissie over een tussenstand van de MAN-metingen op Schiermonnikoog over 2022 - 34682-151</text:p>
            <text:p text:style-name="handelingen_al">minister voor Natuur en Stikstof, Ch. van der Wal-Zeggelink - 21 februari 2023</text:p>
            <text:p text:style-name="handelingen_al">Rondgezonden en gepubliceerd.</text:p>
            <text:p text:style-name="handelingen_al-groep_bottom"/>
          </text:section>
          <text:section text:name="al-groep_id1-2-1-5-83" text:style-name="handelingen_al-groep">
            <text:p text:style-name="handelingen_al">Onderzoeksrapport: Onderzoek taken en taakuitvoering Landelijke Expertisegroep Bijzondere Zedenzaken - 34843-69</text:p>
            <text:p text:style-name="handelingen_al">minister van Justitie en Veiligheid, D. Yeşilgöz-Zegerius - 24 februari 2023</text:p>
            <text:p text:style-name="handelingen_al">Rondgezonden en gepubliceerd.</text:p>
            <text:p text:style-name="handelingen_al-groep_bottom"/>
          </text:section>
          <text:section text:name="al-groep_id1-2-1-5-84" text:style-name="handelingen_al-groep">
            <text:p text:style-name="handelingen_al">Termijn voor aanvraag registratie voor kiescollege niet-ingezetenen - 35165-56</text:p>
            <text:p text:style-name="handelingen_al">minister van Binnenlandse Zaken en Koninkrijksrelaties, H.G.J. Bruins Slot - 24 februari 2023</text:p>
            <text:p text:style-name="handelingen_al">Rondgezonden en gepubliceerd.</text:p>
            <text:p text:style-name="handelingen_al-groep_bottom"/>
          </text:section>
          <text:section text:name="al-groep_id1-2-1-5-85" text:style-name="handelingen_al-groep">
            <text:p text:style-name="handelingen_al">Reactie op verzoek commissie over achtergrondnotities ambtelijke berekeningen stikstof door Financiën - 35334-228</text:p>
            <text:p text:style-name="handelingen_al">minister voor Natuur en Stikstof, Ch. van der Wal-Zeggelink - 22 februari 2023</text:p>
            <text:p text:style-name="handelingen_al">Rondgezonden en gepubliceerd.</text:p>
            <text:p text:style-name="handelingen_al-groep_bottom"/>
          </text:section>
          <text:section text:name="al-groep_id1-2-1-5-86" text:style-name="handelingen_al-groep">
            <text:p text:style-name="handelingen_al">Reactie op verzoek commissie over stilgevallen of vertraagde bouwprojecten ten gevolge van de RvS-uitspraak over de bouwvrijstelling - 35334-229</text:p>
            <text:p text:style-name="handelingen_al">minister voor Volkshuisvesting en Ruimtelijke Ordening, H.M. de Jonge - 24 februari 2023</text:p>
            <text:p text:style-name="handelingen_al">Rondgezonden en gepubliceerd.</text:p>
            <text:p text:style-name="handelingen_al-groep_bottom"/>
          </text:section>
          <text:section text:name="al-groep_id1-2-1-5-87" text:style-name="handelingen_al-groep">
            <text:p text:style-name="handelingen_al">Stappen in de diplomatieke betrekkingen met de Russische Federatie - 35373-30</text:p>
            <text:p text:style-name="handelingen_al">minister van Buitenlandse Zaken, W.B. Hoekstra - 18 februari 2023</text:p>
            <text:p text:style-name="handelingen_al">Rondgezonden en gepubliceerd.</text:p>
            <text:p text:style-name="handelingen_al-groep_bottom"/>
          </text:section>
          <text:section text:name="al-groep_id1-2-1-5-88" text:style-name="handelingen_al-groep">
            <text:p text:style-name="handelingen_al">Proces fase 2.2 Wet herstel voorzieningen Sint Eustatius - 35422-22</text:p>
            <text:p text:style-name="handelingen_al">staatssecretaris van Binnenlandse Zaken en Koninkrijksrelaties, A.C. van Huffelen - 23 februari 2023</text:p>
            <text:p text:style-name="handelingen_al">Rondgezonden en gepubliceerd.</text:p>
            <text:p text:style-name="handelingen_al-groep_bottom"/>
          </text:section>
          <text:section text:name="al-groep_id1-2-1-5-89" text:style-name="handelingen_al-groep">
            <text:p text:style-name="handelingen_al">Antwoorden op vragen commissie over herijking van de Invorderingswet 1990 en procesupdate enkele toezeggingen - 35510-116</text:p>
            <text:p text:style-name="handelingen_al">staatssecretaris van Financiën, M.L.A. van Rij - 16 februari 2023</text:p>
            <text:p text:style-name="handelingen_al">Rondgezonden en gepubliceerd.</text:p>
            <text:p text:style-name="handelingen_al-groep_bottom"/>
          </text:section>
          <text:section text:name="al-groep_id1-2-1-5-90" text:style-name="handelingen_al-groep">
            <text:p text:style-name="handelingen_al">Verzoek uitstel plenair debat over het voorstel voor de Wet zeggenschap lichaamsmateriaal (Kamerstuk 35844) in verband met de voorbereiding van een tweede nota van wijziging - 35844-10</text:p>
            <text:p text:style-name="handelingen_al">minister van Volksgezondheid, Welzijn en Sport, E.J. Kuipers - 23 februari 2023</text:p>
            <text:p text:style-name="handelingen_al">Rondgezonden en gepubliceerd.</text:p>
            <text:p text:style-name="handelingen_al-groep_bottom"/>
          </text:section>
          <text:section text:name="al-groep_id1-2-1-5-91" text:style-name="handelingen_al-groep">
            <text:p text:style-name="handelingen_al">Kabinetsreactie op de initiatiefnota van het lid Van Baarle "Eeuwigdurende grafrust bereikbaar voor iedere Nederlander" - 35952-5</text:p>
            <text:p text:style-name="handelingen_al">minister van Binnenlandse Zaken en Koninkrijksrelaties, H.G.J. Bruins Slot - 24 februari 2023</text:p>
            <text:p text:style-name="handelingen_al">Rondgezonden en gepubliceerd.</text:p>
            <text:p text:style-name="handelingen_al-groep_bottom"/>
          </text:section>
          <text:section text:name="al-groep_id1-2-1-5-92" text:style-name="handelingen_al-groep">
            <text:p text:style-name="handelingen_al">Lessons learned Oekraïense ontheemden in NL - 36045-149</text:p>
            <text:p text:style-name="handelingen_al">minister van Sociale Zaken en Werkgelegenheid, C.E.G. van Gennip - 22 februari 2023</text:p>
            <text:p text:style-name="handelingen_al">Rondgezonden en gepubliceerd.</text:p>
            <text:p text:style-name="handelingen_al-groep_bottom"/>
          </text:section>
          <text:section text:name="al-groep_id1-2-1-5-93" text:style-name="handelingen_al-groep">
            <text:p text:style-name="handelingen_al">Herziening FMO-criterianota en 2030-strategie van FMO - 36180-45</text:p>
            <text:p text:style-name="handelingen_al">minister voor Buitenlandse Handel en Ontwikkelingssamenwerking, E.N.A.J. Schreinemacher - 20 februari 2023</text:p>
            <text:p text:style-name="handelingen_al">Rondgezonden en gepubliceerd.</text:p>
            <text:p text:style-name="handelingen_al-groep_bottom"/>
          </text:section>
          <text:section text:name="al-groep_id1-2-1-5-94" text:style-name="handelingen_al-groep">
            <text:p text:style-name="handelingen_al">Aardbeving in Turkije en Syrië - 36180-46</text:p>
            <text:p text:style-name="handelingen_al">minister voor Buitenlandse Handel en Ontwikkelingssamenwerking, E.N.A.J. Schreinemacher - 21 februari 2023</text:p>
            <text:p text:style-name="handelingen_al">Rondgezonden en gepubliceerd.</text:p>
            <text:p text:style-name="handelingen_al-groep_bottom"/>
          </text:section>
          <text:section text:name="al-groep_id1-2-1-5-95" text:style-name="handelingen_al-groep">
            <text:p text:style-name="handelingen_al">Humanitaire hulp en diplomatie 2023 - 36180-47</text:p>
            <text:p text:style-name="handelingen_al">minister voor Buitenlandse Handel en Ontwikkelingssamenwerking, E.N.A.J. Schreinemacher - 21 februari 2023</text:p>
            <text:p text:style-name="handelingen_al">Rondgezonden en gepubliceerd.</text:p>
            <text:p text:style-name="handelingen_al-groep_bottom"/>
          </text:section>
          <text:section text:name="al-groep_id1-2-1-5-96" text:style-name="handelingen_al-groep">
            <text:p text:style-name="handelingen_al">IOB-beleidsdoorlichting humanitaire hulp 2015-2021 - 36180-48</text:p>
            <text:p text:style-name="handelingen_al">minister voor Buitenlandse Handel en Ontwikkelingssamenwerking, E.N.A.J. Schreinemacher - 21 februari 2023</text:p>
            <text:p text:style-name="handelingen_al">Rondgezonden en gepubliceerd.</text:p>
            <text:p text:style-name="handelingen_al-groep_bottom"/>
          </text:section>
          <text:section text:name="al-groep_id1-2-1-5-97" text:style-name="handelingen_al-groep">
            <text:p text:style-name="handelingen_al">Toegang tot noodhulp voor gemarginaliseerde groepen mensen - 36180-49</text:p>
            <text:p text:style-name="handelingen_al">minister voor Buitenlandse Handel en Ontwikkelingssamenwerking, E.N.A.J. Schreinemacher - 21 februari 2023</text:p>
            <text:p text:style-name="handelingen_al">Rondgezonden en gepubliceerd.</text:p>
            <text:p text:style-name="handelingen_al-groep_bottom"/>
          </text:section>
          <text:section text:name="al-groep_id1-2-1-5-98" text:style-name="handelingen_al-groep">
            <text:p text:style-name="handelingen_al">Sluiting indieningstermijn derde ronde Nationaal Groeifonds en vervolgproces - 36200-L-8</text:p>
            <text:p text:style-name="handelingen_al">minister van Economische Zaken en Klimaat, M.A.M. Adriaansens - 16 februari 2023</text:p>
            <text:p text:style-name="handelingen_al">Rondgezonden en gepubliceerd.</text:p>
            <text:p text:style-name="handelingen_al-groep_bottom"/>
          </text:section>
          <text:section text:name="al-groep_id1-2-1-5-99" text:style-name="handelingen_al-groep">
            <text:p text:style-name="handelingen_al">Besluitvorming over projecten Nationaal Groeifonds - 36200-L-9</text:p>
            <text:p text:style-name="handelingen_al">minister van Economische Zaken en Klimaat, M.A.M. Adriaansens - 24 februari 2023</text:p>
            <text:p text:style-name="handelingen_al">Rondgezonden en gepubliceerd.</text:p>
            <text:p text:style-name="handelingen_al-groep_bottom"/>
          </text:section>
          <text:section text:name="al-groep_id1-2-1-5-100" text:style-name="handelingen_al-groep">
            <text:p text:style-name="handelingen_al">Inventarisatie hardvochtigheden dienstverlening Buitenlandse Zaken - 36200-V-75</text:p>
            <text:p text:style-name="handelingen_al">minister van Buitenlandse Zaken, W.B. Hoekstra - 22 februari 2023</text:p>
            <text:p text:style-name="handelingen_al">Rondgezonden en gepubliceerd.</text:p>
            <text:p text:style-name="handelingen_al-groep_bottom"/>
          </text:section>
          <text:section text:name="al-groep_id1-2-1-5-101" text:style-name="handelingen_al-groep">
            <text:p text:style-name="handelingen_al">Stand van zaken over de aangenomen motie van de leden Werner en Sjoerdsma over het succes van NPO-programma's niet afmeten aan kijkcijfers en marktaandelen (Kamerstuk 36200-VIII-167) - 36200-VIII-206</text:p>
            <text:p text:style-name="handelingen_al">staatssecretaris van Onderwijs, Cultuur en Wetenschap, G. Uslu - 23 februari 2023</text:p>
            <text:p text:style-name="handelingen_al">Rondgezonden en gepubliceerd.</text:p>
            <text:p text:style-name="handelingen_al-groep_bottom"/>
          </text:section>
          <text:section text:name="al-groep_id1-2-1-5-102" text:style-name="handelingen_al-groep">
            <text:p text:style-name="handelingen_al">Reactie op de gewijzigde motie van het lid Omtzigt c.s. over een regeling waarin is vastgelegd wat een passende vergoeding is voor de stroomkosten in 2023 (Kamerstuk 36252-35) - 36200-XVI-203</text:p>
            <text:p text:style-name="handelingen_al">minister van Volksgezondheid, Welzijn en Sport, E.J. Kuipers - 02 maart 2023</text:p>
            <text:p text:style-name="handelingen_al">Rondgezonden en gepubliceerd.</text:p>
            <text:p text:style-name="handelingen_al-groep_bottom"/>
          </text:section>
          <text:section text:name="al-groep_id1-2-1-5-103" text:style-name="handelingen_al-groep">
            <text:p text:style-name="handelingen_al">Geannoteerde agenda formele Raad Werkgelegenheid en Sociaal Beleid (WSBVC) van 13 maart 2023 - 21501-31-696</text:p>
            <text:p text:style-name="handelingen_al">minister van Sociale Zaken en Werkgelegenheid, C.E.G. van Gennip - 23 februari 2023</text:p>
            <text:p text:style-name="handelingen_al">Rondgezonden en gepubliceerd.</text:p>
            <text:p text:style-name="handelingen_al-groep_bottom"/>
          </text:section>
          <text:section text:name="al-groep_id1-2-1-5-104" text:style-name="handelingen_al-groep">
            <text:p text:style-name="handelingen_al">Antwoorden op vragen commissie over de geannoteerde agenda informele bijeenkomst van EU-transport- en energieministers op 27-28 februari 2023 te Stockholm - 21501-33-1005</text:p>
            <text:p text:style-name="handelingen_al">minister van Infrastructuur en Waterstaat, M.G.J. Harbers - 23 februari 2023</text:p>
            <text:p text:style-name="handelingen_al">Rondgezonden en gepubliceerd.</text:p>
            <text:p text:style-name="handelingen_al-groep_bottom"/>
          </text:section>
          <text:section text:name="al-groep_id1-2-1-5-105" text:style-name="handelingen_al-groep">
            <text:p text:style-name="handelingen_al">Uitstel toezending BNC-fiche over de mededeling en het voorstel voor een Raadsaanbeveling ter versterking van de sociale dialoog - 22112-3617</text:p>
            <text:p text:style-name="handelingen_al">minister van Sociale Zaken en Werkgelegenheid, C.E.G. van Gennip - 22 februari 2023</text:p>
            <text:p text:style-name="handelingen_al">Rondgezonden en gepubliceerd.</text:p>
            <text:p text:style-name="handelingen_al-groep_bottom"/>
          </text:section>
          <text:section text:name="al-groep_id1-2-1-5-106" text:style-name="handelingen_al-groep">
            <text:p text:style-name="handelingen_al">Fiche: Verordening certificeringskader voor koolstofverwijdering - 22112-3618</text:p>
            <text:p text:style-name="handelingen_al">minister van Buitenlandse Zaken, W.B. Hoekstra - 27 januari 2023</text:p>
            <text:p text:style-name="handelingen_al">Rondgezonden en gepubliceerd.</text:p>
            <text:p text:style-name="handelingen_al-groep_bottom"/>
          </text:section>
          <text:section text:name="al-groep_id1-2-1-5-107" text:style-name="handelingen_al-groep">
            <text:p text:style-name="handelingen_al">Fiche: Mededeling beleidskader bioplastics - 22112-3619</text:p>
            <text:p text:style-name="handelingen_al">minister van Buitenlandse Zaken, W.B. Hoekstra - 27 januari 2023</text:p>
            <text:p text:style-name="handelingen_al">Rondgezonden en gepubliceerd.</text:p>
            <text:p text:style-name="handelingen_al-groep_bottom"/>
          </text:section>
          <text:section text:name="al-groep_id1-2-1-5-108" text:style-name="handelingen_al-groep">
            <text:p text:style-name="handelingen_al">Fiche: Verordening inzake verpakkingen en verpakkingsafval - 22112-3620</text:p>
            <text:p text:style-name="handelingen_al">minister van Buitenlandse Zaken, W.B. Hoekstra - 27 januari 2023</text:p>
            <text:p text:style-name="handelingen_al">Rondgezonden en gepubliceerd.</text:p>
            <text:p text:style-name="handelingen_al-groep_bottom"/>
          </text:section>
          <text:section text:name="al-groep_id1-2-1-5-109" text:style-name="handelingen_al-groep">
            <text:p text:style-name="handelingen_al">Fiche: Mededeling EU-dronestrategie 2.0 - 22112-3621</text:p>
            <text:p text:style-name="handelingen_al">minister van Buitenlandse Zaken, W.B. Hoekstra - 27 januari 2023</text:p>
            <text:p text:style-name="handelingen_al">Rondgezonden en gepubliceerd.</text:p>
            <text:p text:style-name="handelingen_al-groep_bottom"/>
          </text:section>
          <text:section text:name="al-groep_id1-2-1-5-110" text:style-name="handelingen_al-groep">
            <text:p text:style-name="handelingen_al">Fiche: Wijziging Gemeenschapsmodellenverordening en herschikking Modellenrichtlijn - 22112-3622</text:p>
            <text:p text:style-name="handelingen_al">minister van Buitenlandse Zaken, W.B. Hoekstra - 27 januari 2023</text:p>
            <text:p text:style-name="handelingen_al">Rondgezonden en gepubliceerd.</text:p>
            <text:p text:style-name="handelingen_al-groep_bottom"/>
          </text:section>
          <text:section text:name="al-groep_id1-2-1-5-111" text:style-name="handelingen_al-groep">
            <text:p text:style-name="handelingen_al">Fiche: Mededeling EU mondiale gezondheidsstrategie - 22112-3623</text:p>
            <text:p text:style-name="handelingen_al">minister van Buitenlandse Zaken, W.B. Hoekstra - 27 januari 2023</text:p>
            <text:p text:style-name="handelingen_al">Rondgezonden en gepubliceerd.</text:p>
            <text:p text:style-name="handelingen_al-groep_bottom"/>
          </text:section>
          <text:section text:name="al-groep_id1-2-1-5-112" text:style-name="handelingen_al-groep">
            <text:p text:style-name="handelingen_al">Antwoorden op vragen commissie over het fiche: Verordening dataverzameling en -deling kortetermijnverhuur accommodatie (Kamerstuk 22112-3581) - 22112-3624</text:p>
            <text:p text:style-name="handelingen_al">minister voor Volkshuisvesting en Ruimtelijke Ordening, H.M. de Jonge - 03 maart 2023</text:p>
            <text:p text:style-name="handelingen_al">Rondgezonden en gepubliceerd.</text:p>
            <text:p text:style-name="handelingen_al-groep_bottom"/>
          </text:section>
          <text:section text:name="al-groep_id1-2-1-5-113" text:style-name="handelingen_al-groep">
            <text:p text:style-name="handelingen_al">Antwoorden op vragen commissie over de definitieve veilingregeling voor de commerciële landelijke radiovergunningen - 24095-577</text:p>
            <text:p text:style-name="handelingen_al">minister van Economische Zaken en Klimaat, M.A.M. Adriaansens - 22 februari 2023</text:p>
            <text:p text:style-name="handelingen_al">Rondgezonden en gepubliceerd.</text:p>
            <text:p text:style-name="handelingen_al-groep_bottom"/>
          </text:section>
          <text:section text:name="al-groep_id1-2-1-5-114" text:style-name="handelingen_al-groep">
            <text:p text:style-name="handelingen_al">Onderhandeling van belastingverdragen - 25087-312</text:p>
            <text:p text:style-name="handelingen_al">staatssecretaris van Financiën, M.L.A. van Rij - 21 februari 2023</text:p>
            <text:p text:style-name="handelingen_al">Rondgezonden en gepubliceerd.</text:p>
            <text:p text:style-name="handelingen_al-groep_bottom"/>
          </text:section>
          <text:section text:name="al-groep_id1-2-1-5-115" text:style-name="handelingen_al-groep">
            <text:p text:style-name="handelingen_al">Reactie op verzoek van het lid Ouwehand, gedaan tijdens de regeling van werkzaamheden op 21 februari 2023, over het gespreksverslag van de Europese Commissie - 33043-111</text:p>
            <text:p text:style-name="handelingen_al">minister van Landbouw, Natuur en Voedselkwaliteit, P. Adema - 22 februari 2023</text:p>
            <text:p text:style-name="handelingen_al">Rondgezonden en gepubliceerd.</text:p>
            <text:p text:style-name="handelingen_al-groep_bottom"/>
          </text:section>
          <text:section text:name="al-groep_id1-2-1-5-116" text:style-name="handelingen_al-groep">
            <text:p text:style-name="handelingen_al">De volgende brieven:</text:p>
            <text:p text:style-name="handelingen_al-groep_bottom"/>
          </text:section>
          <text:section text:name="al-groep_id1-2-1-5-117" text:style-name="handelingen_al-groep">
            <text:p text:style-name="handelingen_al">Toestemming deelname ambtenaren aan briefing over Amerikaanse Inflation Reduction Act - 2023Z02741</text:p>
            <text:p text:style-name="handelingen_al">minister voor Buitenlandse Handel en Ontwikkelingssamenwerking, E.N.A.J. Schreinemacher - 16 februari 2023</text:p>
            <text:p text:style-name="handelingen_al">Doorzenden aan de betrokken commissie(s).</text:p>
            <text:p text:style-name="handelingen_al-groep_bottom"/>
          </text:section>
          <text:section text:name="al-groep_id1-2-1-5-118" text:style-name="handelingen_al-groep">
            <text:p text:style-name="handelingen_al">Toestemming deelname ambtenaren aan besloten briefing over diplomatieke gesprekken exportcontrole van halfgeleiderapparatuur - 2023Z02858</text:p>
            <text:p text:style-name="handelingen_al">minister voor Buitenlandse Handel en Ontwikkelingssamenwerking, E.N.A.J. Schreinemacher - 16 februari 2023</text:p>
            <text:p text:style-name="handelingen_al">Doorzenden aan de betrokken commissie(s).</text:p>
            <text:p text:style-name="handelingen_al-groep_bottom"/>
          </text:section>
          <text:section text:name="al-groep_id1-2-1-5-119" text:style-name="handelingen_al-groep">
            <text:p text:style-name="handelingen_al">Toestemming voor het verzorgen van een technische briefing over onderhandelingen over EU-handelsakkoorden - 2023Z02939</text:p>
            <text:p text:style-name="handelingen_al">minister voor Buitenlandse Handel en Ontwikkelingssamenwerking, E.N.A.J. Schreinemacher - 17 februari 2023</text:p>
            <text:p text:style-name="handelingen_al">Doorzenden aan de betrokken commissie(s).</text:p>
            <text:p text:style-name="handelingen_al-groep_bottom"/>
          </text:section>
          <text:section text:name="al-groep_id1-2-1-5-120" text:style-name="handelingen_al-groep">
            <text:p text:style-name="handelingen_al">Uitnodiging bijeenkomst visie politiefunctie - 2023Z03085</text:p>
            <text:p text:style-name="handelingen_al">minister van Justitie en Veiligheid, D. Yeşilgöz-Zegerius - 21 februari 2023</text:p>
            <text:p text:style-name="handelingen_al">Doorzenden aan de betrokken commissie(s).</text:p>
            <text:p text:style-name="handelingen_al-groep_bottom"/>
          </text:section>
          <text:section text:name="al-groep_id1-2-1-5-121" text:style-name="handelingen_al-groep">
            <text:p text:style-name="handelingen_al">Afschrift brief aan de Alan Turingschool over praktijkkaart leesstrategieën - 2023Z03094</text:p>
            <text:p text:style-name="handelingen_al">minister voor Primair en Voortgezet Onderwijs, A.D. Wiersma - 21 februari 2023</text:p>
            <text:p text:style-name="handelingen_al">Doorzenden aan de betrokken commissie(s).</text:p>
            <text:p text:style-name="handelingen_al-groep_bottom"/>
          </text:section>
          <text:section text:name="al-groep_id1-2-1-5-122" text:style-name="handelingen_al-groep">
            <text:p text:style-name="handelingen_al">Reactie op verzoek commissie over ambtelijke ondersteuning bij het voorgenomen werkbezoek aan India - 2023Z03256</text:p>
            <text:p text:style-name="handelingen_al">minister van Buitenlandse Zaken, W.B. Hoekstra - 22 februari 2023</text:p>
            <text:p text:style-name="handelingen_al">Doorzenden aan de betrokken commissie(s).</text:p>
            <text:p text:style-name="handelingen_al-groep_bottom"/>
          </text:section>
          <text:section text:name="al-groep_id1-2-1-5-123" text:style-name="handelingen_al-groep">
            <text:p text:style-name="handelingen_al">Toestemming voor de deelname van de Nederlandse ambassadeur in Brazilië aan het rondetafelgesprek over het EU-Mercosur-verdrag op 9 maart 2023 - 2023Z03334</text:p>
            <text:p text:style-name="handelingen_al">minister voor Buitenlandse Handel en Ontwikkelingssamenwerking, E.N.A.J. Schreinemacher - 23 februari 2023</text:p>
            <text:p text:style-name="handelingen_al">Doorzenden aan de betrokken commissie(s).</text:p>
            <text:p text:style-name="handelingen_al-groep_bottom"/>
          </text:section>
          <text:section text:name="al-groep_id1-2-1-5-124" text:style-name="handelingen_al-groep">
            <text:p text:style-name="handelingen_al">Toestemming voor deelname aan de technische briefing over de voortgangsrapportage hersteloperatie toeslagen 4e kwartaal 2022 - 2023Z03558</text:p>
            <text:p text:style-name="handelingen_al">staatssecretaris van Financiën, A. de Vries - 28 februari 2023</text:p>
            <text:p text:style-name="handelingen_al">Doorzenden aan de betrokken commissie(s).</text:p>
            <text:p text:style-name="handelingen_al-groep_bottom"/>
          </text:section>
          <text:section text:name="al-groep_id1-2-1-5-125" text:style-name="handelingen_al-groep">
            <text:p text:style-name="handelingen_al">Afschrift van de beantwoording op vragen van de Eerste Kamer over de inwerkingtreding van de Omgevingswet - 2023Z03593</text:p>
            <text:p text:style-name="handelingen_al">minister voor Volkshuisvesting en Ruimtelijke Ordening, H.M. de Jonge - 28 februari 2023</text:p>
            <text:p text:style-name="handelingen_al">Doorzenden aan de betrokken commissie(s).</text:p>
            <text:p text:style-name="handelingen_al-groep_bottom"/>
          </text:section>
          <text:section text:name="al-groep_id1-2-1-5-126" text:style-name="handelingen_al-groep">
            <text:p text:style-name="handelingen_al">Initiatiefnota:</text:p>
            <text:p text:style-name="handelingen_al-groep_bottom"/>
          </text:section>
          <text:section text:name="al-groep_id1-2-1-5-127" text:style-name="handelingen_al-groep">
            <text:p text:style-name="handelingen_al">Initiatiefnota van het lid Stoffer over Europese en internationale defensiesamenwerking: Het heft in handen houden. Over de noodzaak van een fundamenteel debat over Europese en internationale defensiesamenwerking - 36310</text:p>
            <text:p text:style-name="handelingen_al">Tweede Kamerlid, C. Stoffer (SGP) - 23 februari 2023</text:p>
            <text:p text:style-name="handelingen_al">Rondgezonden en gepubliceerd.</text:p>
            <text:p text:style-name="handelingen_al-groep_bottom"/>
          </text:section>
          <text:section text:name="al-groep_id1-2-1-5-128" text:style-name="handelingen_al-groep">
            <text:p text:style-name="handelingen_al">Parlementair onderzoeksrapport:</text:p>
            <text:p text:style-name="handelingen_al-groep_bottom"/>
          </text:section>
          <text:section text:name="al-groep_id1-2-1-5-129" text:style-name="handelingen_al-groep">
            <text:p text:style-name="handelingen_al">Parlementaire enquête aardgaswinning Groningen: Groningers boven gas - 35561</text:p>
            <text:p text:style-name="handelingen_al">Tweede Kamerlid, T.M.T. van der Lee (GroenLinks) - 24 februari 2023</text:p>
            <text:p text:style-name="handelingen_al">Rondgezonden en gepubliceerd.</text:p>
            <text:p text:style-name="handelingen_al-groep_bottom"/>
          </text:section>
          <text:section text:name="al-groep_id1-2-1-5-130" text:style-name="handelingen_al-groep">
            <text:p text:style-name="handelingen_al">De Voorzitter stelt voor, te stellen in handen van:</text:p>
            <text:p text:style-name="handelingen_al-groep_bottom"/>
          </text:section>
          <text:section text:name="al-groep_id1-2-1-5-131" text:style-name="handelingen_al-groep">
            <text:p text:style-name="handelingen_al">a. de vaste commissie voor Defensie:</text:p>
            <text:p text:style-name="handelingen_al">Initiatiefnota van het lid Stoffer over Europese en internationale defensiesamenwerking: Het heft in handen houden. Over de noodzaak van een fundamenteel debat over Europese en internationale defensiesamenwerking (36310);</text:p>
            <text:p text:style-name="handelingen_al-groep_bottom"/>
          </text:section>
          <text:section text:name="al-groep_id1-2-1-5-132" text:style-name="handelingen_al-groep">
            <text:p text:style-name="handelingen_al">b. de vaste commissie voor Binnenlandse Zaken:</text:p>
            <text:p text:style-name="handelingen_al">Wijziging van de Wet op de huurtoeslag (vereenvoudiging van de huurtoeslag) (36311);</text:p>
            <text:p text:style-name="handelingen_al-groep_bottom"/>
          </text:section>
          <text:section text:name="al-groep_id1-2-1-5-133" text:style-name="handelingen_al-groep">
            <text:p text:style-name="handelingen_al">c. de vaste commissie voor Financiën:</text:p>
            <text:p text:style-name="handelingen_al">- Wijziging van de Wet op de omzetbelasting 1968 in verband met de aanpassing van de kleineondernemersregeling (Wet implementatie Richtlijn kleineondernemersregeling) (36312);</text:p>
            <text:p text:style-name="handelingen_al">- 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3631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8-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05</meta:user-defined>
    <meta:user-defined meta:name="DCTERMS.W3CDTF/DCTERMS.issued">2023-03-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07</meta:user-defined>
    <meta:user-defined meta:name="OVERHEIDop.handelingenItemNummer">22</meta:user-defined>
    <meta:user-defined meta:name="OVERHEIDop.publicationIssue">58</meta:user-defined>
    <meta:user-defined meta:name="OVERHEIDop.publicationName">Handelingen</meta:user-defined>
    <meta:user-defined meta:name="OVERHEIDop.vergaderjaar">2022-2023</meta:user-defined>
    <meta:user-defined meta:name="OVERHEIDop.versieInformatie"/>
  </office:meta>
</office:document-meta>
</file>