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Begroting Economische Zaken en Klimaat en Nationaal Groeifonds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3 en het wetsvoorstel Vaststelling van de begrotingsstaat van het Nationaal Groeifonds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c.s. over verduurzamingssubsidies toetsen op effect voor laagste inkomens (<text:a xlink:href="kst-36200-XIII-61" xlink:type="simple">36200-XIII</text:a>, nr. <text:a xlink:href="kst-36200-XIII-61" xlink:type="simple">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c.s. (<text:a xlink:href="kst-36200-XIII-61" xlink:type="simple">36200-XIII</text:a>, nr. <text:a xlink:href="kst-36200-XIII-61" xlink:type="simple">6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Ik schors de vergadering voor een enkel moment en dan gaan we over tot de regeling van werkzaam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7</meta:user-defined>
    <meta:user-defined meta:name="DC.title">Stemming motie Begroting Economische Zaken en Klimaat en Nationaal Groei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61</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3-03-07</meta:user-defined>
    <meta:user-defined meta:name="OVERHEIDop.handelingenItemNummer">17</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