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brief Informatieafspraken met de minister van Financiën inzake Comptabiliteitswet</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het Presidium over informatieafspraken met de minister van Financiën inzake de Comptabiliteitswet (31865, nr. 22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voorstel van het Presidium te besluiten en een brief te verzenden aan de minister van Financiën inzake artikel 2.27 van de Comptabiliteitsw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Omtzigt. Gaat uw gan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Voorzitter. Nu de motie op stuk nr. 144 is aangenomen, zou ik van de regering graag binnen een week of drie een brief hebben waarin geschreven wordt wie dat onafhankelijke juridische advies gaat uitbrengen en wat de vraagstelling i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8-16</meta:user-defined>
    <meta:user-defined meta:name="DC.title">Stemming brief Informatieafspraken met de minister van Financiën inzake Comptabiliteit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05</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03-07</meta:user-defined>
    <meta:user-defined meta:name="OVERHEIDop.handelingenItemNummer">16</meta:user-defined>
    <meta:user-defined meta:name="OVERHEIDop.publicationIssue">58</meta:user-defined>
    <meta:user-defined meta:name="OVERHEIDop.publicationName">Handelingen</meta:user-defined>
    <meta:user-defined meta:name="OVERHEIDop.vergaderjaar">2022-2023</meta:user-defined>
    <meta:user-defined meta:name="OVERHEIDop.versieInformatie"/>
  </office:meta>
</office:document-meta>
</file>