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NPLG en stikstofproblematie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PLG en de stikstof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Grinwis over de bijdrage van individuele gebiedsprogramma's aan het verminderen van dierziekten, zoönosen, fijnstof en geurhinder (<text:a xlink:href="kst-34682-116" xlink:type="simple">34682</text:a>, nr. <text:a xlink:href="kst-34682-116" xlink:type="simple">116</text:a>);</text:p>
              </text:list-item>
              <text:list-item text:style-override="id1-2-1-3-3-1-2">
                <text:number>-</text:number>
                <text:p text:style-name="handelingen_al">de motie-Tjeerd de Groot/Van Campen over de bestaande doelen voor het verminderen van verontreiniging van drinkwaterbronnen meenemen in het NPLG (<text:a xlink:href="kst-34682-117" xlink:type="simple">34682</text:a>, nr. <text:a xlink:href="kst-34682-117" xlink:type="simple">117</text:a>);</text:p>
              </text:list-item>
              <text:list-item text:style-override="id1-2-1-3-3-1-3">
                <text:number>-</text:number>
                <text:p text:style-name="handelingen_al">de motie-Van der Plas c.s. over de Nationale Databank Flora en Fauna versneld openstellen voor volksvertegenwoordigers en publiek (<text:a xlink:href="kst-34682-118" xlink:type="simple">34682</text:a>, nr. <text:a xlink:href="kst-34682-118" xlink:type="simple">118</text:a>);</text:p>
              </text:list-item>
              <text:list-item text:style-override="id1-2-1-3-3-1-4">
                <text:number>-</text:number>
                <text:p text:style-name="handelingen_al">de motie-Van der Plas/Grinwis over provincies maximaal ondersteunen bij het notificatietraject ten behoeve van de invoering van de Landelijke beëindigingsregeling veehouderij (<text:a xlink:href="kst-34682-119" xlink:type="simple">34682</text:a>, nr. <text:a xlink:href="kst-34682-119" xlink:type="simple">119</text:a>);</text:p>
              </text:list-item>
              <text:list-item text:style-override="id1-2-1-3-3-1-5">
                <text:number>-</text:number>
                <text:p text:style-name="handelingen_al">de motie-Van der Plas/Eppink over de introductie van een drempelwaarde van 1 mol per hectare bij een neerwaartse trend in stikstofdepositie in Natura 2000-gebieden (<text:a xlink:href="kst-34682-120" xlink:type="simple">34682</text:a>, nr. <text:a xlink:href="kst-34682-120" xlink:type="simple">120</text:a>);</text:p>
              </text:list-item>
              <text:list-item text:style-override="id1-2-1-3-3-1-6">
                <text:number>-</text:number>
                <text:p text:style-name="handelingen_al">de motie-Van der Plas/Eppink over het zo veel mogelijk toestaan van paasvuren op basis van het argument dat sprake is van bestaand gebruik en cultureel erfgoed (<text:a xlink:href="kst-34682-121" xlink:type="simple">34682</text:a>, nr. <text:a xlink:href="kst-34682-121" xlink:type="simple">121</text:a>);</text:p>
              </text:list-item>
              <text:list-item text:style-override="id1-2-1-3-3-1-7">
                <text:number>-</text:number>
                <text:p text:style-name="handelingen_al">de motie-Ouwehand over tijdig de fok van dieren beperken en de import van dieren stilleggen (<text:a xlink:href="kst-34682-122" xlink:type="simple">34682</text:a>, nr. <text:a xlink:href="kst-34682-122" xlink:type="simple">122</text:a>);</text:p>
              </text:list-item>
              <text:list-item text:style-override="id1-2-1-3-3-1-8">
                <text:number>-</text:number>
                <text:p text:style-name="handelingen_al">de motie-Ouwehand over in gesprek gaan met de provincie Limburg om de uitbreiding van een varkensbedrijf met tienduizenden extra varkens te voorkomen (<text:a xlink:href="kst-34682-123" xlink:type="simple">34682</text:a>, nr. <text:a xlink:href="kst-34682-123" xlink:type="simple">123</text:a>);</text:p>
              </text:list-item>
              <text:list-item text:style-override="id1-2-1-3-3-1-9">
                <text:number>-</text:number>
                <text:p text:style-name="handelingen_al">de motie-Ouwehand c.s. over het blokkeren van een EU-Mercosur-verdrag waarin de landbouw is opgenomen en het actief steun vergaren voor deze positie bij andere lidstaten (<text:a xlink:href="kst-34682-125" xlink:type="simple">34682</text:a>, nr. <text:a xlink:href="kst-34682-125" xlink:type="simple">125</text:a>);</text:p>
              </text:list-item>
              <text:list-item text:style-override="id1-2-1-3-3-1-10">
                <text:number>-</text:number>
                <text:p text:style-name="handelingen_al">de motie-Kops over niet akkoord gaan met c.q. geen uitvoering geven aan het Brusselse plan om het verslechteringsverbod voor alle natuurgebieden te laten gelden (<text:a xlink:href="kst-34682-126" xlink:type="simple">34682</text:a>, nr. <text:a xlink:href="kst-34682-126" xlink:type="simple">126</text:a>);</text:p>
              </text:list-item>
              <text:list-item text:style-override="id1-2-1-3-3-1-11">
                <text:number>-</text:number>
                <text:p text:style-name="handelingen_al">de motie-Kops over de provincies nooit ofte nimmer dwingen het stikstofbeleid uit te voeren (<text:a xlink:href="kst-34682-127" xlink:type="simple">34682</text:a>, nr. <text:a xlink:href="kst-34682-127" xlink:type="simple">127</text:a>);</text:p>
              </text:list-item>
              <text:list-item text:style-override="id1-2-1-3-3-1-12">
                <text:number>-</text:number>
                <text:p text:style-name="handelingen_al">de motie-Kops/Wilders over geen medewerking door provinciale besturen aan het stikstofbeleid (<text:a xlink:href="kst-34682-128" xlink:type="simple">34682</text:a>, nr. <text:a xlink:href="kst-34682-128" xlink:type="simple">128</text:a>);</text:p>
              </text:list-item>
              <text:list-item text:style-override="id1-2-1-3-3-1-13">
                <text:number>-</text:number>
                <text:p text:style-name="handelingen_al">de motie-Kops over een streep door het stikstofbeleid (<text:a xlink:href="kst-34682-129" xlink:type="simple">34682</text:a>, nr. <text:a xlink:href="kst-34682-129" xlink:type="simple">129</text:a>);</text:p>
              </text:list-item>
              <text:list-item text:style-override="id1-2-1-3-3-1-14">
                <text:number>-</text:number>
                <text:p text:style-name="handelingen_al">de motie-Eppink c.s. over inzetten op innovatieve technieken en verplichte onteigening uitsluiten (<text:a xlink:href="kst-34682-130" xlink:type="simple">34682</text:a>, nr. <text:a xlink:href="kst-34682-130" xlink:type="simple">130</text:a>);</text:p>
              </text:list-item>
              <text:list-item text:style-override="id1-2-1-3-3-1-15">
                <text:number>-</text:number>
                <text:p text:style-name="handelingen_al">de motie-Eppink c.s. over de Kamer ruim van tevoren informeren over de inhoud en inzet per minister bij gesprekken in Brussel (<text:a xlink:href="kst-34682-131" xlink:type="simple">34682</text:a>, nr. <text:a xlink:href="kst-34682-131" xlink:type="simple">131</text:a>);</text:p>
              </text:list-item>
              <text:list-item text:style-override="id1-2-1-3-3-1-16">
                <text:number>-</text:number>
                <text:p text:style-name="handelingen_al">de motie-Bromet/Thijssen over voor 2040 een tussendoel vaststellen op een CO2-reductie van 14 megaton en hierover afspraken maken in het landbouwakkoord (<text:a xlink:href="kst-34682-132" xlink:type="simple">34682</text:a>, nr. <text:a xlink:href="kst-34682-132" xlink:type="simple">132</text:a>);</text:p>
              </text:list-item>
              <text:list-item text:style-override="id1-2-1-3-3-1-17">
                <text:number>-</text:number>
                <text:p text:style-name="handelingen_al">de motie-Bromet/Thijssen over salderen op basis van latente ruimte per direct stoppen (<text:a xlink:href="kst-34682-133" xlink:type="simple">34682</text:a>, nr. <text:a xlink:href="kst-34682-133" xlink:type="simple">133</text:a>);</text:p>
              </text:list-item>
              <text:list-item text:style-override="id1-2-1-3-3-1-18">
                <text:number>-</text:number>
                <text:p text:style-name="handelingen_al">de motie-Van Campen c.s. over ervoor zorgen dat een ondernemer bij aanvang van de termijn weet welke keuzes gemaakt kunnen worden (<text:a xlink:href="kst-34682-134" xlink:type="simple">34682</text:a>, nr. <text:a xlink:href="kst-34682-134" xlink:type="simple">134</text:a>);</text:p>
              </text:list-item>
              <text:list-item text:style-override="id1-2-1-3-3-1-19">
                <text:number>-</text:number>
                <text:p text:style-name="handelingen_al">de motie-Van Campen/Boswijk over de kaders voor een systeem van normeren en beprijzen uitwerken langs de lijn van een emissiehandelssysteem en de Nederlandse aanpak op Europees niveau aanmoedigen (<text:a xlink:href="kst-34682-135" xlink:type="simple">34682</text:a>, nr. <text:a xlink:href="kst-34682-135" xlink:type="simple">135</text:a>);</text:p>
              </text:list-item>
              <text:list-item text:style-override="id1-2-1-3-3-1-20">
                <text:number>-</text:number>
                <text:p text:style-name="handelingen_al">de motie-Van Campen c.s. over het versnellen van het verificatieproces van PAS-melders (<text:a xlink:href="kst-34682-136" xlink:type="simple">34682</text:a>, nr. <text:a xlink:href="kst-34682-136" xlink:type="simple">136</text:a>);</text:p>
              </text:list-item>
              <text:list-item text:style-override="id1-2-1-3-3-1-21">
                <text:number>-</text:number>
                <text:p text:style-name="handelingen_al">de motie-Koekkoek over met onze buurlanden toetsbare afspraken maken over reductie-aanpak, met name voor de grensregio's (<text:a xlink:href="kst-34682-137" xlink:type="simple">34682</text:a>, nr. <text:a xlink:href="kst-34682-137" xlink:type="simple">137</text:a>);</text:p>
              </text:list-item>
              <text:list-item text:style-override="id1-2-1-3-3-1-22">
                <text:number>-</text:number>
                <text:p text:style-name="handelingen_al">de motie-Van Haga/Smolders over boeren niet gedwongen uitkopen (<text:a xlink:href="kst-34682-138" xlink:type="simple">34682</text:a>, nr. <text:a xlink:href="kst-34682-138" xlink:type="simple">138</text:a>);</text:p>
              </text:list-item>
              <text:list-item text:style-override="id1-2-1-3-3-1-23">
                <text:number>-</text:number>
                <text:p text:style-name="handelingen_al">de motie-Van Haga/Smolders over het intrekken van de stikstofplannen en het teruggeven van de gereserveerde 25 miljard euro aan de burgers (<text:a xlink:href="kst-34682-139" xlink:type="simple">34682</text:a>, nr. <text:a xlink:href="kst-34682-139" xlink:type="simple">139</text:a>);</text:p>
              </text:list-item>
              <text:list-item text:style-override="id1-2-1-3-3-1-24">
                <text:number>-</text:number>
                <text:p text:style-name="handelingen_al">de motie-Van Haga/Smolders over binnen drie maanden met een voorstel komen om de stikstofdoelen bij te stellen aan de hand van realistischere depositiewaarden (<text:a xlink:href="kst-34682-140" xlink:type="simple">34682</text:a>, nr. <text:a xlink:href="kst-34682-140" xlink:type="simple">140</text:a>);</text:p>
              </text:list-item>
              <text:list-item text:style-override="id1-2-1-3-3-1-25">
                <text:number>-</text:number>
                <text:p text:style-name="handelingen_al">de motie-Grinwis c.s. over monitoren in welke gebieden te weinig reductie gerealiseerd wordt die ingezet kan worden voor de legalisatie van PAS-melders (<text:a xlink:href="kst-34682-141" xlink:type="simple">34682</text:a>, nr. <text:a xlink:href="kst-34682-141" xlink:type="simple">141</text:a>);</text:p>
              </text:list-item>
              <text:list-item text:style-override="id1-2-1-3-3-1-26">
                <text:number>-</text:number>
                <text:p text:style-name="handelingen_al">de motie-Grinwis c.s. over in de maatwerkaanpak voor de industrie nadrukkelijker sturen op de reductie van stikstof in aanvulling op het klimaatdoel (<text:a xlink:href="kst-34682-142" xlink:type="simple">34682</text:a>, nr. <text:a xlink:href="kst-34682-142" xlink:type="simple">142</text:a>);</text:p>
              </text:list-item>
              <text:list-item text:style-override="id1-2-1-3-3-1-27">
                <text:number>-</text:number>
                <text:p text:style-name="handelingen_al">de motie-Grinwis/Boswijk over bij de aanscherping van de beleidsregels inzake extern salderen meewegen hoe het probleem van ongewenste extra stikstofuitstoot aangepakt kan worden (<text:a xlink:href="kst-34682-143" xlink:type="simple">34682</text:a>, nr. <text:a xlink:href="kst-34682-143" xlink:type="simple">143</text:a>);</text:p>
              </text:list-item>
              <text:list-item text:style-override="id1-2-1-3-3-1-28">
                <text:number>-</text:number>
                <text:p text:style-name="handelingen_al">de motie-Omtzigt over een onafhankelijk juridisch advies over de geschiktheid van de gemodelleerde stikstofdeposities van individuele bronnen voor het toekennen of intrekken van Wnb-vergunningen (<text:a xlink:href="kst-34682-144" xlink:type="simple">34682</text:a>, nr. <text:a xlink:href="kst-34682-144" xlink:type="simple">144</text:a>);</text:p>
              </text:list-item>
              <text:list-item text:style-override="id1-2-1-3-3-1-29">
                <text:number>-</text:number>
                <text:p text:style-name="handelingen_al">de motie-Thijssen/Bromet over de door Rijkswaterstaat voor de A27 opgekochte stikstofruimte ter beschikking stellen aan de provincies voor woningbouw, natuurherstel en het legaliseren van PAS-melders (<text:a xlink:href="kst-34682-146" xlink:type="simple">34682</text:a>, nr. <text:a xlink:href="kst-34682-146" xlink:type="simple">146</text:a>);</text:p>
              </text:list-item>
              <text:list-item text:style-override="id1-2-1-3-3-1-30">
                <text:number>-</text:number>
                <text:p text:style-name="handelingen_al">de motie-Thijssen/Bromet over geen boerderijen meer door Rijkswaterstaat laten opkopen voor uitbreiding van snelwegen totdat er een gereguleerd proces is voor verhandeling van stikstofrechten (<text:a xlink:href="kst-34682-147" xlink:type="simple">34682</text:a>, nr. <text:a xlink:href="kst-34682-147" xlink:type="simple">147</text:a>);</text:p>
              </text:list-item>
              <text:list-item text:style-override="id1-2-1-3-3-1-31">
                <text:number>-</text:number>
                <text:p text:style-name="handelingen_al">de motie-Thijssen/Bromet over onderzoeken hoe kan worden voorkomen dat bedrijven van voorlopers moeten worden beëindigd (<text:a xlink:href="kst-34682-148" xlink:type="simple">34682</text:a>, nr. <text:a xlink:href="kst-34682-148" xlink:type="simple">148</text:a>);</text:p>
              </text:list-item>
              <text:list-item text:style-override="id1-2-1-3-3-1-32">
                <text:number>-</text:number>
                <text:p text:style-name="handelingen_al">de motie-Bisschop over de heroverweging van de rol van kritische depositiewaarden in het beleid en bij toetsing breed oppakken (<text:a xlink:href="kst-34682-149" xlink:type="simple">34682</text:a>, nr. <text:a xlink:href="kst-34682-149" xlink:type="simple">149</text:a>);</text:p>
              </text:list-item>
              <text:list-item text:style-override="id1-2-1-3-3-1-33">
                <text:number>-</text:number>
                <text:p text:style-name="handelingen_al">de motie-Bisschop over de inzet van dwingend instrumentarium bij piekbelasters zo beperkt mogelijk houden (<text:a xlink:href="kst-34682-150" xlink:type="simple">34682</text:a>, nr. <text:a xlink:href="kst-34682-150" xlink:type="simple">1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Ouwehand stel ik voor haar motie (34682, nr. 1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het woord aan de heer Van Haga, Groep van Haga, voor een stemverklaring en daarna aan mevrouw Vestering,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BVNL is voor vrijhandelsakkoorden, omdat dit in het belang van Nederland is. We zijn een handelsland en onze economie draait op import en export. Bij het Mercosur-verdrag is het probleem dat dit voor veel sectoren positief is, maar negatief uitpakt voor onze boeren. BVNL is niet bereid om het belang van de boeren uit te ruilen voor andere sectoren. Daarom hebben wij de motie 34682, nr. 125 meegetekend en zullen wij ook voor deze motie stem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is op zich niet de bedoeling om als u een motie zelf heeft ondertekend een stemverklaring te doen. Daar trappen we dus niet meer in. Mevrouw Vestering, Partij voor de Dieren. U staat hopelijk niet onder een motie? Ik bedoel dat u hopelijk geen stemverklaring geeft over een motie waar u zelf onder staat.</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estering</text:span></text:span> (<text:span text:style-name="politiek">PvdD</text:span>):</text:p>
          <text:section text:name="tekst_id1-2-1-9-2" text:style-name="handelingen_tekst">
            <text:section text:name="al-groep_id1-2-1-9-2-1" text:style-name="handelingen_al-groep">
              <text:p text:style-name="handelingen_al">Dank u wel, voorzitter. De Partij voor de Dieren-fractie zal voor de moties op de stukken nrs. 132 en 146 stemmen, hoewel mijn fractie beide moties niet ver genoeg vindt gaan. Bij de motie op stuk nr. 132 gaat het om het vastleggen van een klimaattussendoel in het landbouwakkoord. Hierbij wordt uitgegaan van 14 megaton CO<text:span text:style-name="inf">2</text:span>-reductie in 2040. Maar als we het 1,5 gradendoel nog willen halen, en dat willen we, is dit te weinig en is dit te laat. Toch steunen we de motie, omdat een integrale aanpak van essentieel belang is voor het slagen van de landbouwtransitie.</text:p>
              <text:p text:style-name="handelingen_al-groep_bottom"/>
            </text:section>
            <text:section text:name="al-groep_id1-2-1-9-2-2" text:style-name="handelingen_al-groep">
              <text:p text:style-name="handelingen_al">Bij de motie op stuk nr. 146 wordt genoemd dat de stikstofruimte naar de woningbouw, de natuur en de PAS-melders zou moeten gaan. Mijn fractie wijst erop dat die volgorde verkeerd is. Zolang de natuur verslechtert, moet alle stikstofruimte eerst naar de natuur gaan. We steunen deze motie om hiermee de verbreding van de A27 tegen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ester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jeerd de Groot/Grinwis (<text:a xlink:href="kst-34682-116" xlink:type="simple">34682</text:a>, nr. <text:a xlink:href="kst-34682-116" xlink:type="simple">1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en de SGP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jeerd de Groot/Van Campen (<text:a xlink:href="kst-34682-117" xlink:type="simple">34682</text:a>, nr. <text:a xlink:href="kst-34682-117" xlink:type="simple">1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c.s. (<text:a xlink:href="kst-34682-118" xlink:type="simple">34682</text:a>, nr. <text:a xlink:href="kst-34682-118" xlink:type="simple">1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Grinwis (<text:a xlink:href="kst-34682-119" xlink:type="simple">34682</text:a>, nr. <text:a xlink:href="kst-34682-119" xlink:type="simple">1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Eppink (<text:a xlink:href="kst-34682-120" xlink:type="simple">34682</text:a>, nr. <text:a xlink:href="kst-34682-120" xlink:type="simple">12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Lid Omtzigt, de ChristenUnie, de SGP, het CDA,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Plas/Eppink (<text:a xlink:href="kst-34682-121" xlink:type="simple">34682</text:a>, nr. <text:a xlink:href="kst-34682-121" xlink:type="simple">12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uwehand (<text:a xlink:href="kst-34682-122" xlink:type="simple">34682</text:a>, nr. <text:a xlink:href="kst-34682-122" xlink:type="simple">12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Ouwehand c.s. (<text:a xlink:href="kst-34682-125" xlink:type="simple">34682</text:a>, nr. <text:a xlink:href="kst-34682-125" xlink:type="simple">12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evrouw Ouwehand, Partij voor de Dieren.</text:p>
            <text:p text:style-name="handelingen_al-groep_bottom"/>
          </text:section>
          <text:p text:style-name="handelingen_tekst_bottom"/>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Voorzitter. Het kabinet had deze motie ontraden, terwijl het minste wat boeren mogen verwachten, is dat ze beschermd worden tegen oneerlijke concurrentie. Ik zou dus heel graag een brief krijgen van het kabinet over hoe het deze motie gaat uitvoeren. Die wil ik eigenlijk al voor donderdag, want donderdag is er een RBZ, een Raad Buitenlandse Zaken, over de handel. Het lijkt me dat het kabinet daar wel meteen de positie van het Nederlandse parlement duidelijk maak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doorgeleiden naar het kabinet. We kijken daarbij ook wat realistisch i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Rumoer in de zaal)</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lgens mij wil mevrouw Ouwehand ook een goede en gedegen brief hebben. We gaan naar de volgende motie.</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ops (<text:a xlink:href="kst-34682-126" xlink:type="simple">34682</text:a>, nr. <text:a xlink:href="kst-34682-126" xlink:type="simple">12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ops (<text:a xlink:href="kst-34682-127" xlink:type="simple">34682</text:a>, nr. <text:a xlink:href="kst-34682-127" xlink:type="simple">12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ops/Wilders (<text:a xlink:href="kst-34682-128" xlink:type="simple">34682</text:a>, nr. <text:a xlink:href="kst-34682-128" xlink:type="simple">12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ops (<text:a xlink:href="kst-34682-129" xlink:type="simple">34682</text:a>, nr. <text:a xlink:href="kst-34682-129" xlink:type="simple">12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Eppink c.s. (<text:a xlink:href="kst-34682-130" xlink:type="simple">34682</text:a>, nr. <text:a xlink:href="kst-34682-130" xlink:type="simple">13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ppink c.s. (<text:a xlink:href="kst-34682-131" xlink:type="simple">34682</text:a>, nr. <text:a xlink:href="kst-34682-131" xlink:type="simple">13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BIJ1, DENK,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romet/Thijssen (<text:a xlink:href="kst-34682-132" xlink:type="simple">34682</text:a>, nr. <text:a xlink:href="kst-34682-132" xlink:type="simple">132</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Bromet/Thijssen (<text:a xlink:href="kst-34682-133" xlink:type="simple">34682</text:a>, nr. <text:a xlink:href="kst-34682-133" xlink:type="simple">13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section text:name="al-groep_id1-2-1-47-2-2" text:style-name="handelingen_al-groep">
              <text:p text:style-name="handelingen_al">In stemming komt de motie-Van Campen c.s. (34682, nr. 134).</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Fractie Den Haan, de ChristenUnie, de VVD, de SGP, het CDA, BBB, JA21 en FVD voor deze motie hebben gestemd en de leden van de overige fracties ertegen, zodat de uitslag bij handopsteken niet kan worden vastgesteld. We gaan de stemming dus opnieuw do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Campen c.s. (<text:a xlink:href="kst-34682-134" xlink:type="simple">34682</text:a>, nr. <text:a xlink:href="kst-34682-134" xlink:type="simple">13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Fractie Den Haan, de ChristenUnie, de VVD, de SGP, het CDA, BBB, JA21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an gaan we hoofdelijk over deze motie stemmen, behalve als de heer Van Campen anders besluit. Hij besluit niet anders. Dan gaan we hoofdelijk stem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Campen c.s. (<text:a xlink:href="kst-34682-134" xlink:type="simple">34682</text:a>, nr. <text:a xlink:href="kst-34682-134" xlink:type="simple">13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Vóór stemmen de leden: Slootweg, Smals, Van der Staaij, Stoffer, Van Strien, Strolenberg, Tielen, Valstar, Verkuijlen, Werner, Van Wijngaarden, Van der Woude, Amhaouch, Becker, Beckerman, Van den Berg, Bevers, Bikker, Bisschop, Bontenbal, Boswijk, Brekelmans, Van Campen, Ceder, Dekker, Inge van Dijk, Jasper van Dijk, Drost, Eerdmans, El Yassini, Ellian, Eppink, Erkens, Geurts, Van der Graaf, Grevink, Grinwis, Peter de Groot, Den Haan, Haverkort, Rudmer Heerema, Pieter Heerma, Heinen, Hermans, Hijink, Van den Hil, Van Houwelingen, Idsinga, Jansen, Kamminga, Klink, Koerhuis, De Kort, Krul, Kuik, Michon-Derkzen, Minhas, Agnes Mulder, Palland, Paul, Peters, Van der Plas, Pouw-Verweij, Rahimi, Rajkowski en Chris Simons.</text:p>
            <text:p text:style-name="handelingen_al-groep_bottom"/>
          </text:section>
          <text:section text:name="al-groep_id1-2-1-53-2" text:style-name="handelingen_al-groep">
            <text:p text:style-name="handelingen_al">Tegen stemmen de leden: Sylvana Simons, Sjoerdsma, Sneller, Teunissen, Thijssen, Vestering, Wassenberg, Westerveld, Van Weyenberg, Wilders, Wuite, Agema, Azarkan, Van Baarle, Beertema, Bergkamp, Van Beukering-Huijbregts, Martin Bosma, Bouchallikh, Boucke, Boulakjar, Bromet, Bushoff, Dassen, Dekker-Abdulaziz, Tony van Dijck, Ellemeet, Van Esch, Fritsma, Van Ginneken, De Graaf, Tjeerd de Groot, Gündoğan, Van Haga, Hagen, Hammelburg, De Hoop, Léon de Jong, Kat, Kathmann, Koekkoek, Kops, Kröger, Kuzu, Van der Laan, Van der Lee, Madlener, Maeijer, Markuszower, Van Meenen, Mohandis, Edgar Mulder, Mutluer, Nijboer, Omtzigt, Ouwehand, Paternotte, Piri, Podt, Van Raan, Raemakers, De Roon en Sahla.</text:p>
            <text:p text:style-name="handelingen_al-groep_bottom"/>
          </text:section>
          <text:section text:name="al-groep_id1-2-1-53-3" text:style-name="handelingen_al-groep">
            <text:p text:style-name="handelingen_al">De <text:span text:style-name="nadrukvet">voorzitter</text:span>:</text:p>
            <text:p text:style-name="handelingen_al">Ik constateer dat deze motie met 66 stemmen voor en 63 stemmen tegen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Ja, de heer Baudet?</text:p>
            <text:p text:style-name="handelingen_al-groep_bottom"/>
          </text:section>
          <text:p text:style-name="handelingen_tekst_bottom"/>
        </text:section>
        <text:section text:name="spreekbeurt_id1-2-1-55">
          <text:p><text:span text:style-name="voorvoegsels">De heer</text:span> <text:span text:style-name="naam"><text:span text:style-name="achternaam">Baudet</text:span></text:span> (<text:span text:style-name="politiek">FVD</text:span>):</text:p>
          <text:section text:name="tekst_id1-2-1-55-2" text:style-name="handelingen_tekst">
            <text:section text:name="al-groep_id1-2-1-55-2-1" text:style-name="handelingen_al-groep">
              <text:p text:style-name="handelingen_al">Ik kan ook nog stemmen, toch? Ik was iets later binnen, maar als je op tijd binnen bent, kun je stem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Hilaritei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het telt niet meer. Sorry daarvoor. Het is deze keer wel een spannende. Ik wil de mensen die er niet bij waren zich niet schuldig laten voelen, maar er waren 66 mensen voor en 63 tegen. De motie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Geroffel op de bankjes)</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Zo gaan die dingen. De ene helft is blij en de andere helft niet, in dit geval.</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Campen/Boswijk (<text:a xlink:href="kst-34682-135" xlink:type="simple">34682</text:a>, nr. <text:a xlink:href="kst-34682-135" xlink:type="simple">13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BIJ1, Fractie Den Haan,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Campen c.s. (<text:a xlink:href="kst-34682-136" xlink:type="simple">34682</text:a>, nr. <text:a xlink:href="kst-34682-136" xlink:type="simple">13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Koekkoek (<text:a xlink:href="kst-34682-137" xlink:type="simple">34682</text:a>, nr. <text:a xlink:href="kst-34682-137" xlink:type="simple">137</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Mevrouw Agema, PVV.</text:p>
            <text:p text:style-name="handelingen_al-groep_bottom"/>
          </text:section>
          <text:p text:style-name="handelingen_tekst_bottom"/>
        </text:section>
        <text:section text:name="spreekbeurt_id1-2-1-67">
          <text:p><text:span text:style-name="voorvoegsels">Mevrouw</text:span> <text:span text:style-name="naam"><text:span text:style-name="achternaam">Agema</text:span></text:span> (<text:span text:style-name="politiek">PVV</text:span>):</text:p>
          <text:section text:name="tekst_id1-2-1-67-2" text:style-name="handelingen_tekst">
            <text:section text:name="al-groep_id1-2-1-67-2-1" text:style-name="handelingen_al-groep">
              <text:p text:style-name="handelingen_al">Wij twijfelen even of wij bij de motie op stuk nr. 136 werden genoemd. We wensen geacht te worden voorgestemd te hebb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Haga/Smolders (<text:a xlink:href="kst-34682-138" xlink:type="simple">34682</text:a>, nr. <text:a xlink:href="kst-34682-138" xlink:type="simple">13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Mevrouw Beckerman, SP.</text:p>
            <text:p text:style-name="handelingen_al-groep_bottom"/>
          </text:section>
          <text:p text:style-name="handelingen_tekst_bottom"/>
        </text:section>
        <text:section text:name="spreekbeurt_id1-2-1-72">
          <text:p><text:span text:style-name="voorvoegsels">Mevrouw</text:span> <text:span text:style-name="naam"><text:span text:style-name="achternaam">Beckerman</text:span></text:span> (<text:span text:style-name="politiek">SP</text:span>):</text:p>
          <text:section text:name="tekst_id1-2-1-72-2" text:style-name="handelingen_tekst">
            <text:section text:name="al-groep_id1-2-1-72-2-1" text:style-name="handelingen_al-groep">
              <text:p text:style-name="handelingen_al">Wij willen worden geacht voor de motie op stuk nr. 137 te hebben gestem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Haga/Smolders (<text:a xlink:href="kst-34682-139" xlink:type="simple">34682</text:a>, nr. <text:a xlink:href="kst-34682-139" xlink:type="simple">139</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Van Haga/Smolders (<text:a xlink:href="kst-34682-140" xlink:type="simple">34682</text:a>, nr. <text:a xlink:href="kst-34682-140" xlink:type="simple">140</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Grinwis c.s. (<text:a xlink:href="kst-34682-141" xlink:type="simple">34682</text:a>, nr. <text:a xlink:href="kst-34682-141" xlink:type="simple">141</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Grinwis c.s. (<text:a xlink:href="kst-34682-142" xlink:type="simple">34682</text:a>, nr. <text:a xlink:href="kst-34682-142" xlink:type="simple">142</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Grinwis/Boswijk (<text:a xlink:href="kst-34682-143" xlink:type="simple">34682</text:a>, nr. <text:a xlink:href="kst-34682-143" xlink:type="simple">143</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DENK, Fractie Den Haan, de PvdA, de PvdD, Lid Gündoğan, D66, de ChristenUnie, de VVD,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Omtzigt (<text:a xlink:href="kst-34682-144" xlink:type="simple">34682</text:a>, nr. <text:a xlink:href="kst-34682-144" xlink:type="simple">144</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Fractie Den Haan, de PvdA, Lid Gündoğan,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Thijssen/Bromet (<text:a xlink:href="kst-34682-146" xlink:type="simple">34682</text:a>, nr. <text:a xlink:href="kst-34682-146" xlink:type="simple">146</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de PvdA, de PvdD, Lid Gündoğan, D66, de SGP,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Thijssen/Bromet (<text:a xlink:href="kst-34682-147" xlink:type="simple">34682</text:a>, nr. <text:a xlink:href="kst-34682-147" xlink:type="simple">147</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 PvdA, de PvdD, Lid Gündoğan, D66, Lid Omtzigt, de ChristenUnie,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Thijssen/Bromet (<text:a xlink:href="kst-34682-148" xlink:type="simple">34682</text:a>, nr. <text:a xlink:href="kst-34682-148" xlink:type="simple">148</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NK, Fractie Den Haan, de PvdA, de PvdD, Lid Gündoğan, D66, Lid Omtzigt,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Bisschop (<text:a xlink:href="kst-34682-149" xlink:type="simple">34682</text:a>, nr. <text:a xlink:href="kst-34682-149" xlink:type="simple">149</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Lid Omtzigt, de ChristenUnie,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Bisschop (<text:a xlink:href="kst-34682-150" xlink:type="simple">34682</text:a>, nr. <text:a xlink:href="kst-34682-150" xlink:type="simple">150</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5</meta:user-defined>
    <meta:user-defined meta:name="DC.title">Stemmingen moties NPLG en stikstof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16</meta:user-defined>
    <meta:user-defined meta:name="OVERHEIDop.behandeldDossier">34682;117</meta:user-defined>
    <meta:user-defined meta:name="OVERHEIDop.behandeldDossier">34682;118</meta:user-defined>
    <meta:user-defined meta:name="OVERHEIDop.behandeldDossier">34682;119</meta:user-defined>
    <meta:user-defined meta:name="OVERHEIDop.behandeldDossier">34682;120</meta:user-defined>
    <meta:user-defined meta:name="OVERHEIDop.behandeldDossier">34682;121</meta:user-defined>
    <meta:user-defined meta:name="OVERHEIDop.behandeldDossier">34682;122</meta:user-defined>
    <meta:user-defined meta:name="OVERHEIDop.behandeldDossier">34682;123</meta:user-defined>
    <meta:user-defined meta:name="OVERHEIDop.behandeldDossier">34682;125</meta:user-defined>
    <meta:user-defined meta:name="OVERHEIDop.behandeldDossier">34682;126</meta:user-defined>
    <meta:user-defined meta:name="OVERHEIDop.behandeldDossier">34682;127</meta:user-defined>
    <meta:user-defined meta:name="OVERHEIDop.behandeldDossier">34682;128</meta:user-defined>
    <meta:user-defined meta:name="OVERHEIDop.behandeldDossier">34682;129</meta:user-defined>
    <meta:user-defined meta:name="OVERHEIDop.behandeldDossier">34682;130</meta:user-defined>
    <meta:user-defined meta:name="OVERHEIDop.behandeldDossier">34682;131</meta:user-defined>
    <meta:user-defined meta:name="OVERHEIDop.behandeldDossier">34682;132</meta:user-defined>
    <meta:user-defined meta:name="OVERHEIDop.behandeldDossier">34682;133</meta:user-defined>
    <meta:user-defined meta:name="OVERHEIDop.behandeldDossier">34682;134</meta:user-defined>
    <meta:user-defined meta:name="OVERHEIDop.behandeldDossier">34682;135</meta:user-defined>
    <meta:user-defined meta:name="OVERHEIDop.behandeldDossier">34682;136</meta:user-defined>
    <meta:user-defined meta:name="OVERHEIDop.behandeldDossier">34682;137</meta:user-defined>
    <meta:user-defined meta:name="OVERHEIDop.behandeldDossier">34682;138</meta:user-defined>
    <meta:user-defined meta:name="OVERHEIDop.behandeldDossier">34682;139</meta:user-defined>
    <meta:user-defined meta:name="OVERHEIDop.behandeldDossier">34682;140</meta:user-defined>
    <meta:user-defined meta:name="OVERHEIDop.behandeldDossier">34682;141</meta:user-defined>
    <meta:user-defined meta:name="OVERHEIDop.behandeldDossier">34682;142</meta:user-defined>
    <meta:user-defined meta:name="OVERHEIDop.behandeldDossier">34682;143</meta:user-defined>
    <meta:user-defined meta:name="OVERHEIDop.behandeldDossier">34682;144</meta:user-defined>
    <meta:user-defined meta:name="OVERHEIDop.behandeldDossier">34682;146</meta:user-defined>
    <meta:user-defined meta:name="OVERHEIDop.behandeldDossier">34682;147</meta:user-defined>
    <meta:user-defined meta:name="OVERHEIDop.behandeldDossier">34682;148</meta:user-defined>
    <meta:user-defined meta:name="OVERHEIDop.behandeldDossier">34682;149</meta:user-defined>
    <meta:user-defined meta:name="OVERHEIDop.behandeldDossier">34682;150</meta:user-defined>
    <meta:user-defined meta:name="OVERHEIDop.behandeldDossier">34682;123</meta:user-defined>
    <meta:user-defined meta:name="OVERHEID.TaxonomieBeleidsagenda/OVERHEID.category">Natuur en milieu | Organisatie en beleid</meta:user-defined>
    <meta:user-defined meta:name="DCTERMS.W3CDTF/OVERHEIDop.datumVergadering">2023-03-07</meta:user-defined>
    <meta:user-defined meta:name="OVERHEIDop.handelingenItemNummer">15</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