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Doorstroomvennootschapp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oorstroomvennootschap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mke de Jong over verkennen of internationale afspraken kunnen worden gemaakt over de aanpak van belastingontwijking door hyperrijken (<text:a xlink:href="kst-25087-307" xlink:type="simple">25087</text:a>, nr. <text:a xlink:href="kst-25087-307" xlink:type="simple">307</text:a>);</text:p>
              </text:list-item>
              <text:list-item text:style-override="id1-2-1-3-3-1-2">
                <text:number>-</text:number>
                <text:p text:style-name="handelingen_al">de motie-Van der Lee c.s. over de aanbeveling van de Commissie doorstroomvennootschappen over de safe harbour voor rente- en royaltydoorstromers onverkort implementeren (<text:a xlink:href="kst-25087-308" xlink:type="simple">25087</text:a>, nr. <text:a xlink:href="kst-25087-308" xlink:type="simple">308</text:a>);</text:p>
              </text:list-item>
              <text:list-item text:style-override="id1-2-1-3-3-1-3">
                <text:number>-</text:number>
                <text:p text:style-name="handelingen_al">de motie-Omtzigt c.s. over alsnog de aanbeveling van de commissie-Ter Haar over aanscherping van de aanvullende CFC-maatregel uitvoeren (<text:a xlink:href="kst-25087-309" xlink:type="simple">25087</text:a>, nr. <text:a xlink:href="kst-25087-309" xlink:type="simple">309</text:a>);</text:p>
              </text:list-item>
              <text:list-item text:style-override="id1-2-1-3-3-1-4">
                <text:number>-</text:number>
                <text:p text:style-name="handelingen_al">de motie-Omtzigt c.s. over zowel unilateraal als Europees een proactieve instelling blijven houden ten aanzien van belastingontwijking (<text:a xlink:href="kst-25087-310" xlink:type="simple">25087</text:a>, nr. <text:a xlink:href="kst-25087-310" xlink:type="simple">310</text:a>);</text:p>
              </text:list-item>
              <text:list-item text:style-override="id1-2-1-3-3-1-5">
                <text:number>-</text:number>
                <text:p text:style-name="handelingen_al">de motie-Alkaya over het onverkort overnemen van de aanbevelingen van de Commissie doorstroomvennootschappen (<text:a xlink:href="kst-25087-311" xlink:type="simple">25087</text:a>, nr. <text:a xlink:href="kst-25087-311" xlink:type="simple">3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 c.s. (25087, nr. 309) is in die zin gewijzigd dat zij thans is ondertekend door de leden Omtzigt, Dassen, Stoffer, Van der Lee, Nijboer, Ephraim, Alkaya, Van Raan, Van der Plas, Gündoğan, Den Haan, Azarkan en Sylvana Simons.</text:p>
              <text:p text:style-name="handelingen_al-groep_bottom"/>
            </text:section>
            <text:section text:name="al-groep_id1-2-1-5-2-2" text:style-name="handelingen_al-groep">
              <text:p text:style-name="handelingen_al">Zij krijgt nr. <text:a xlink:href="kst-25087-313" xlink:type="simple">313</text:a>, was nr. 309 (<text:a xlink:href="kst-25087-313" xlink:type="simple">25087</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Omtzigt c.s. (25087, nr. 310) is in die zin gewijzigd dat zij thans is ondertekend door de leden Omtzigt, Dassen, Stoffer, Van der Lee, Nijboer, Ephraim, Alkaya, Van Raan, Van der Plas, Gündoğan, Den Haan, Eppink, Azarkan en Sylvana Simons.</text:p>
              <text:p text:style-name="handelingen_al-groep_bottom"/>
            </text:section>
            <text:section text:name="al-groep_id1-2-1-6-2-2" text:style-name="handelingen_al-groep">
              <text:p text:style-name="handelingen_al">Zij krijgt nr. <text:a xlink:href="kst-25087-314" xlink:type="simple">314</text:a>, was nr. 310 (<text:a xlink:href="kst-25087-314" xlink:type="simple">25087</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omke de Jong (<text:a xlink:href="kst-25087-307" xlink:type="simple">25087</text:a>, nr. <text:a xlink:href="kst-25087-307" xlink:type="simple">30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Lee c.s. (<text:a xlink:href="kst-25087-308" xlink:type="simple">25087</text:a>, nr. <text:a xlink:href="kst-25087-308" xlink:type="simple">30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de SGP, BBB en de PVV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Omtzigt c.s. (<text:a xlink:href="kst-25087-313" xlink:type="simple">25087</text:a>, nr. <text:a xlink:href="kst-25087-313" xlink:type="simple">313</text:a>, was nr. 309).</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Lid Omtzigt, de SGP, BBB,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Omtzigt c.s. (<text:a xlink:href="kst-25087-314" xlink:type="simple">25087</text:a>, nr. <text:a xlink:href="kst-25087-314" xlink:type="simple">314</text:a>, was nr. 310).</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Lid Omtzigt, de SGP, BBB, JA21, de PVV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lkaya (<text:a xlink:href="kst-25087-311" xlink:type="simple">25087</text:a>, nr. <text:a xlink:href="kst-25087-311" xlink:type="simple">31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Lid Omtzigt, BBB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14</meta:user-defined>
    <meta:user-defined meta:name="DC.title">Stemmingen moties Doorstroomvennootschap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05</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307</meta:user-defined>
    <meta:user-defined meta:name="OVERHEIDop.behandeldDossier">25087;308</meta:user-defined>
    <meta:user-defined meta:name="OVERHEIDop.behandeldDossier">25087;309</meta:user-defined>
    <meta:user-defined meta:name="OVERHEIDop.behandeldDossier">25087;310</meta:user-defined>
    <meta:user-defined meta:name="OVERHEIDop.behandeldDossier">25087;311</meta:user-defined>
    <meta:user-defined meta:name="OVERHEIDop.behandeldDossier">25087;313</meta:user-defined>
    <meta:user-defined meta:name="OVERHEIDop.behandeldDossier">25087;314</meta:user-defined>
    <meta:user-defined meta:name="OVERHEID.TaxonomieBeleidsagenda/OVERHEID.category">Financiën | Belasting</meta:user-defined>
    <meta:user-defined meta:name="DCTERMS.W3CDTF/OVERHEIDop.datumVergadering">2023-03-07</meta:user-defined>
    <meta:user-defined meta:name="OVERHEIDop.handelingenItemNummer">14</meta:user-defined>
    <meta:user-defined meta:name="OVERHEIDop.publicationIssue">58</meta:user-defined>
    <meta:user-defined meta:name="OVERHEIDop.publicationName">Handelingen</meta:user-defined>
    <meta:user-defined meta:name="OVERHEIDop.vergaderjaar">2022-2023</meta:user-defined>
    <meta:user-defined meta:name="OVERHEIDop.versieInformatie"/>
  </office:meta>
</office:document-meta>
</file>