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Vermogensverdel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mogensverdel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Van der Lee over maatregelen die ervoor zorgen dat de allergrootste vermogens ten minste de gemiddelde belastingdruk ervaren (<text:a xlink:href="kst-36200-IX-21" xlink:type="simple">36200-IX</text:a>, nr. <text:a xlink:href="kst-36200-IX-21" xlink:type="simple">21</text:a>);</text:p>
              </text:list-item>
              <text:list-item text:style-override="id1-2-1-3-3-1-2">
                <text:number>-</text:number>
                <text:p text:style-name="handelingen_al">de motie-Nijboer/Van der Lee over bij dekkingsopties eerst kijken naar mogelijkheden om een eerlijke bijdrage te vragen van vermogenden en winstgevende bedrijven (<text:a xlink:href="kst-36200-IX-22" xlink:type="simple">36200-IX</text:a>, nr. <text:a xlink:href="kst-36200-IX-22" xlink:type="simple">22</text:a>);</text:p>
              </text:list-item>
              <text:list-item text:style-override="id1-2-1-3-3-1-3">
                <text:number>-</text:number>
                <text:p text:style-name="handelingen_al">de motie-Alkaya over zich primair richten op de 1% rijkste huishoudens bij het uitwerken van voorstellen om tot een eerlijkere vermogensverdeling te komen (<text:a xlink:href="kst-36200-IX-24" xlink:type="simple">36200-IX</text:a>, nr. <text:a xlink:href="kst-36200-IX-24" xlink:type="simple">24</text:a>);</text:p>
              </text:list-item>
              <text:list-item text:style-override="id1-2-1-3-3-1-4">
                <text:number>-</text:number>
                <text:p text:style-name="handelingen_al">de motie-Inge van Dijk c.s. over het opstellen van een nationaal spaarplan (<text:a xlink:href="kst-36200-IX-25" xlink:type="simple">36200-IX</text:a>, nr. <text:a xlink:href="kst-36200-IX-25" xlink:type="simple">25</text:a>);</text:p>
              </text:list-item>
              <text:list-item text:style-override="id1-2-1-3-3-1-5">
                <text:number>-</text:number>
                <text:p text:style-name="handelingen_al">de motie-Eppink over tijdens de overbruggingsperiode een realistischer fictief rendement op beleggingen hanteren (<text:a xlink:href="kst-36200-IX-27" xlink:type="simple">36200-IX</text:a>, nr. <text:a xlink:href="kst-36200-IX-27" xlink:type="simple">27</text:a>);</text:p>
              </text:list-item>
              <text:list-item text:style-override="id1-2-1-3-3-1-6">
                <text:number>-</text:number>
                <text:p text:style-name="handelingen_al">de motie-Eppink over verdere lastenverzwaringen voor zzp'ers een halt toeroepen (<text:a xlink:href="kst-36200-IX-28" xlink:type="simple">36200-IX</text:a>, nr. <text:a xlink:href="kst-36200-IX-28" xlink:type="simple">28</text:a>);</text:p>
              </text:list-item>
              <text:list-item text:style-override="id1-2-1-3-3-1-7">
                <text:number>-</text:number>
                <text:p text:style-name="handelingen_al">de motie-Romke de Jong/Grinwis over breder onderzoeken of betere alternatieven voor het boxenstelsel mogelijk zijn (<text:a xlink:href="kst-36200-IX-29" xlink:type="simple">36200-IX</text:a>, nr. <text:a xlink:href="kst-36200-IX-29" xlink:type="simple">29</text:a>);</text:p>
              </text:list-item>
              <text:list-item text:style-override="id1-2-1-3-3-1-8">
                <text:number>-</text:number>
                <text:p text:style-name="handelingen_al">de motie-Romke de Jong/Nijboer over onderzoeken of het juridisch en technisch mogelijk is een extra schijf te introduceren in de winstbelasting (<text:a xlink:href="kst-36200-IX-30" xlink:type="simple">36200-IX</text:a>, nr. <text:a xlink:href="kst-36200-IX-30" xlink:type="simple">30</text:a>);</text:p>
              </text:list-item>
              <text:list-item text:style-override="id1-2-1-3-3-1-9">
                <text:number>-</text:number>
                <text:p text:style-name="handelingen_al">de motie-Ephraim over pensioenen in loondienst in pijler 2 meenemen als vermogensbestanddelen bij analyses over vermogensverdeling (<text:a xlink:href="kst-36200-IX-31" xlink:type="simple">36200-IX</text:a>, nr. <text:a xlink:href="kst-36200-IX-31" xlink:type="simple">31</text:a>);</text:p>
              </text:list-item>
              <text:list-item text:style-override="id1-2-1-3-3-1-10">
                <text:number>-</text:number>
                <text:p text:style-name="handelingen_al">de motie-Ephraim over een deel van het vermogen in box 3 van kleine zelfstandigen als pensioenvermogen afscheiden en apart belasten (<text:a xlink:href="kst-36200-IX-32" xlink:type="simple">36200-IX</text:a>, nr. <text:a xlink:href="kst-36200-IX-32" xlink:type="simple">32</text:a>);</text:p>
              </text:list-item>
              <text:list-item text:style-override="id1-2-1-3-3-1-11">
                <text:number>-</text:number>
                <text:p text:style-name="handelingen_al">de motie-Grinwis/Inge van Dijk over een eenduidige definitie van de term "fiscale regeling" en op basis hiervan de lijst bij de Miljoenennota compleet maken (<text:a xlink:href="kst-36200-IX-33" xlink:type="simple">36200-IX</text:a>, nr. <text:a xlink:href="kst-36200-IX-33" xlink:type="simple">33</text:a>);</text:p>
              </text:list-item>
              <text:list-item text:style-override="id1-2-1-3-3-1-12">
                <text:number>-</text:number>
                <text:p text:style-name="handelingen_al">de motie-Grinwis c.s. over inventariseren voor welke fiscale regelingen gezamenlijke afschaffing of inperking in Europees verband opportuun is (<text:a xlink:href="kst-36200-IX-34" xlink:type="simple">36200-IX</text:a>, nr. <text:a xlink:href="kst-36200-IX-34" xlink:type="simple">3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Eppink (<text:a xlink:href="kst-36200-IX-27" xlink:type="simple">36200-IX</text:a>, nr. <text:a xlink:href="kst-36200-IX-27" xlink:type="simple">27</text:a>) is in die zin gewijzigd e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in box 3 een fictief rendement van 6,17% gehanteerd gaat worden op beleggingen en investeringen;</text:p>
              <text:p text:style-name="bezwaarschrift_al">overwegende dat investeerders aangeven dat dit percentage onhaalbaar is voor de meeste investeerders;</text:p>
              <text:p text:style-name="bezwaarschrift_al">overwegende dat een rendement dat beter aansluit bij het werkelijke rendement bijdraagt aan de houdbaarheid van de heffing;</text:p>
              <text:p text:style-name="bezwaarschrift_al">roept het kabinet op om tijdens de overbruggingsperiode een fijnmaziger rendement te onderzoeken op de overige beleggingen,</text:p>
              <text:p text:style-name="bezwaarschrift_al">en gaat over tot de orde van de dag.</text:p>
            </text:section>
            <text:section text:name="al-groep_id1-2-1-5-2-3" text:style-name="handelingen_al-groep">
              <text:p text:style-name="handelingen_al">Zij krijgt nr. <text:a xlink:href="kst-36200-IX-36" xlink:type="simple">36</text:a>, was nr. 35 (<text:a xlink:href="kst-36200-IX-36" xlink:type="simple">36200-IX</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Nijboer/Van der Lee (<text:a xlink:href="kst-36200-IX-21" xlink:type="simple">36200-IX</text:a>, nr. <text:a xlink:href="kst-36200-IX-21" xlink:type="simple">2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Nijboer/Van der Lee (<text:a xlink:href="kst-36200-IX-22" xlink:type="simple">36200-IX</text:a>, nr. <text:a xlink:href="kst-36200-IX-22" xlink:type="simple">2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BBB en de PVV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lkaya (<text:a xlink:href="kst-36200-IX-24" xlink:type="simple">36200-IX</text:a>, nr. <text:a xlink:href="kst-36200-IX-24" xlink:type="simple">2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DENK, Fractie Den Haan, de PvdD, de SGP, BBB en de PVV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heer Van der Lee, GroenLinks.</text:p>
            <text:p text:style-name="handelingen_al-groep_bottom"/>
          </text:section>
          <text:p text:style-name="handelingen_tekst_bottom"/>
        </text:section>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Omdat de motie op stuk nr. 22 is aangenomen, wil ik vragen om een brief van de regering over de uitvoering daarvan.</text:p>
              <text:p text:style-name="handelingen_al-groep_bottom"/>
            </text:section>
            <text:section text:name="al-groep_id1-2-1-13-2-2" text:style-name="handelingen_al-groep">
              <text:p text:style-name="handelingen_al">We hebben volgens mij per ongeluk voor de motie op stuk nr. 24 gestemd. Dat trek ik bij dezen in. We hadden tegen moeten stem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laatste is voor de Handelingen. Het eerste zullen we doorgeleiden naar het kabine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Inge van Dijk c.s. (<text:a xlink:href="kst-36200-IX-25" xlink:type="simple">36200-IX</text:a>, nr. <text:a xlink:href="kst-36200-IX-25" xlink:type="simple">2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Lid Omtzigt, de ChristenUnie, de SGP, het CDA, BBB, JA21, de PVV en FVD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nader gewijzigde motie-Eppink (<text:a xlink:href="kst-36200-IX-36" xlink:type="simple">36200-IX</text:a>, nr. <text:a xlink:href="kst-36200-IX-36" xlink:type="simple">36</text:a>, was nr. 35).</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Lid Omtzigt, de ChristenUnie, de VVD, de SGP, het CDA, BBB, JA21, de PVV, FVD en Groep Van Haga voor deze nader gewijzigd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Eppink (<text:a xlink:href="kst-36200-IX-28" xlink:type="simple">36200-IX</text:a>, nr. <text:a xlink:href="kst-36200-IX-28" xlink:type="simple">2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BIJ1, DENK,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Romke de Jong/Grinwis (<text:a xlink:href="kst-36200-IX-29" xlink:type="simple">36200-IX</text:a>, nr. <text:a xlink:href="kst-36200-IX-29" xlink:type="simple">2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Lid Omtzigt, de ChristenUnie,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Romke de Jong/Nijboer (<text:a xlink:href="kst-36200-IX-30" xlink:type="simple">36200-IX</text:a>, nr. <text:a xlink:href="kst-36200-IX-30" xlink:type="simple">3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BBB en de PVV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Ephraim (<text:a xlink:href="kst-36200-IX-31" xlink:type="simple">36200-IX</text:a>, nr. <text:a xlink:href="kst-36200-IX-31" xlink:type="simple">3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Fractie Den Haan, Lid Omtzigt, de VVD, de SGP,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Ephraim (<text:a xlink:href="kst-36200-IX-32" xlink:type="simple">36200-IX</text:a>, nr. <text:a xlink:href="kst-36200-IX-32" xlink:type="simple">32</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NK, Fractie Den Haan, Lid Omtzigt, de VVD,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Grinwis/Inge van Dijk (<text:a xlink:href="kst-36200-IX-33" xlink:type="simple">36200-IX</text:a>, nr. <text:a xlink:href="kst-36200-IX-33" xlink:type="simple">33</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Grinwis c.s. (<text:a xlink:href="kst-36200-IX-34" xlink:type="simple">36200-IX</text:a>, nr. <text:a xlink:href="kst-36200-IX-34" xlink:type="simple">34</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8-13</meta:user-defined>
    <meta:user-defined meta:name="DC.title">Stemmingen moties Vermogensverd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05</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X;21</meta:user-defined>
    <meta:user-defined meta:name="OVERHEIDop.behandeldDossier">36200-IX;22</meta:user-defined>
    <meta:user-defined meta:name="OVERHEIDop.behandeldDossier">36200-IX;24</meta:user-defined>
    <meta:user-defined meta:name="OVERHEIDop.behandeldDossier">36200-IX;25</meta:user-defined>
    <meta:user-defined meta:name="OVERHEIDop.behandeldDossier">36200-IX;27</meta:user-defined>
    <meta:user-defined meta:name="OVERHEIDop.behandeldDossier">36200-IX;28</meta:user-defined>
    <meta:user-defined meta:name="OVERHEIDop.behandeldDossier">36200-IX;29</meta:user-defined>
    <meta:user-defined meta:name="OVERHEIDop.behandeldDossier">36200-IX;30</meta:user-defined>
    <meta:user-defined meta:name="OVERHEIDop.behandeldDossier">36200-IX;31</meta:user-defined>
    <meta:user-defined meta:name="OVERHEIDop.behandeldDossier">36200-IX;32</meta:user-defined>
    <meta:user-defined meta:name="OVERHEIDop.behandeldDossier">36200-IX;33</meta:user-defined>
    <meta:user-defined meta:name="OVERHEIDop.behandeldDossier">36200-IX;34</meta:user-defined>
    <meta:user-defined meta:name="OVERHEIDop.behandeldDossier">36200-IX;36</meta:user-defined>
    <meta:user-defined meta:name="OVERHEID.TaxonomieBeleidsagenda/OVERHEID.category">Financiën | Organisatie en beleid</meta:user-defined>
    <meta:user-defined meta:name="DCTERMS.W3CDTF/OVERHEIDop.datumVergadering">2023-03-07</meta:user-defined>
    <meta:user-defined meta:name="OVERHEIDop.handelingenItemNummer">13</meta:user-defined>
    <meta:user-defined meta:name="OVERHEIDop.publicationIssue">58</meta:user-defined>
    <meta:user-defined meta:name="OVERHEIDop.publicationName">Handelingen</meta:user-defined>
    <meta:user-defined meta:name="OVERHEIDop.vergaderjaar">2022-2023</meta:user-defined>
    <meta:user-defined meta:name="OVERHEIDop.versieInformatie"/>
  </office:meta>
</office:document-meta>
</file>