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goed verhuurderscha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ter bevordering van goed verhuurderschap en het voorkomen en tegengaan van ongewenste verhuurpraktijken (Wet goed verhuurderschap) (</text:span><text:a xlink:href="dossier/36130" xlink:type="simple"><text:span text:style-name="nadrukvet">361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Peter de Groot (stuk nr. 26) is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Van Baarle (stuk nr. 23)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Nijboer/Klaver (stuk nr. 4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de PVV en FVD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44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eckerman (stuk nr. 3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Baarle/Boulakjar (stuk nr. 2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het CDA en BBB voor dit gewijzigde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gewijzigde amendement het andere op stuk nr. 28 voorkomende gewijzig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Klaver/Nijboer (stuk nr. 27,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BBB en de PVV voor dit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gewijzigde amendement de overige op stuk nr. 27 voorkomende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Baarle (stuk nr. 43,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amendement hebben gestemd en de leden van de fractie van Groep Van Haga ertegen, zodat het is aangenomen.</text:p>
              <text:p text:style-name="handelingen_al-groep_bottom"/>
            </text:section>
            <text:section text:name="al-groep_id1-2-1-16-2-2" text:style-name="handelingen_al-groep">
              <text:p text:style-name="handelingen_al">Ik stel vast dat door de aanneming van dit amendement het andere op stuk nr. 43 voorkomende amendement als aangenom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Beckerman/Grinwis (stuk nr. 2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Beckerman (stuk nr. 3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Nijboer (stuk nr. 13,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en de PVV voor dit gewijzigde amendement hebben gestemd en de leden van de overige fracties ertegen, zodat het is aangenomen.</text:p>
              <text:p text:style-name="handelingen_al-groep_bottom"/>
            </text:section>
            <text:section text:name="al-groep_id1-2-1-22-2-2" text:style-name="handelingen_al-groep">
              <text:p text:style-name="handelingen_al">Ik stel vast dat door de aanneming van dit gewijzigde amendement het andere op stuk nr. 13 voorkomende gewijzig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Nijboer (stuk nr. 1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en JA21 voor dit gewijzigde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Grinwis (stuk nr. 19).</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Geurts (stuk nr. 1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Fractie Den Haan, de SGP, het CDA, BBB en JA21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Nijboer (stuk nr. 10) tot het invoegen van een artikel 20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Lid Omtzigt, de ChristenUnie, BBB, JA21 en de PVV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Peter de Groot (stuk nr. 2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amendement hebben gestemd en de leden van de fractie van FVD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Er was even twijfel of de VVD wel of niet heeft voorgestemd. Maar het is van de heer Peter de Groot, dus het zou heel raar zijn als de VVD niet had voorgestemd. Maar het kan. Alles kan in dit lev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wetsvoorstel, zoals op onderdelen gewijzigd door de aanneming van de gewijzigde amendementen-Van Baarle/Boulakjar (stuk nrs. 28, I en II), de amendementen-Van Baarle (stuk nrs. 43, I en II), het gewijzigde amendement-Beckerman/Grinwis (stuk nr. 21), de gewijzigde amendementen-Nijboer (stuk nrs. 13, I en II), het gewijzigde amendement-Nijboer (stuk nr. 14), het amendement-Grinwis (stuk nr. 19) en het amendement-Peter de Groot (stuk nr. 22).</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1</meta:user-defined>
    <meta:user-defined meta:name="DC.title">Stemmingen Wet goed verhuur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0</meta:user-defined>
    <meta:user-defined meta:name="OVERHEIDop.behandeldDossier">36130;10</meta:user-defined>
    <meta:user-defined meta:name="OVERHEIDop.behandeldDossier">36130;13</meta:user-defined>
    <meta:user-defined meta:name="OVERHEIDop.behandeldDossier">36130;14</meta:user-defined>
    <meta:user-defined meta:name="OVERHEIDop.behandeldDossier">36130;15</meta:user-defined>
    <meta:user-defined meta:name="OVERHEIDop.behandeldDossier">36130;19</meta:user-defined>
    <meta:user-defined meta:name="OVERHEIDop.behandeldDossier">36130;21</meta:user-defined>
    <meta:user-defined meta:name="OVERHEIDop.behandeldDossier">36130;22</meta:user-defined>
    <meta:user-defined meta:name="OVERHEIDop.behandeldDossier">36130;23</meta:user-defined>
    <meta:user-defined meta:name="OVERHEIDop.behandeldDossier">36130;27</meta:user-defined>
    <meta:user-defined meta:name="OVERHEIDop.behandeldDossier">36130;28</meta:user-defined>
    <meta:user-defined meta:name="OVERHEIDop.behandeldDossier">36130;30</meta:user-defined>
    <meta:user-defined meta:name="OVERHEIDop.behandeldDossier">36130;31</meta:user-defined>
    <meta:user-defined meta:name="OVERHEIDop.behandeldDossier">36130;43</meta:user-defined>
    <meta:user-defined meta:name="OVERHEIDop.behandeldDossier">36130;44</meta:user-defined>
    <meta:user-defined meta:name="OVERHEIDop.behandeldDossier">36130;23</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3-07</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