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Humanitaire hulp na aardbeving Turkije en Syrië</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umanitaire hulp na aardbeving Turkije en Syrië</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c.s. over onderzoeken hoe een bijdrage geleverd kan worden in kennis en materialen voor het herstellen van de elektriciteitsvoorziening in Turkije en waar mogelijk in Syrië (<text:a xlink:href="kst-36180-33" xlink:type="simple">36180</text:a>, nr. <text:a xlink:href="kst-36180-33" xlink:type="simple">33</text:a>);</text:p>
              </text:list-item>
              <text:list-item text:style-override="id1-2-1-3-3-1-2">
                <text:number>-</text:number>
                <text:p text:style-name="handelingen_al">de motie-Kuzu c.s. over in Europees verband een bijdrage leveren aan de reconstructiewerkzaamheden in Turkije en waar mogelijk in Syrië (<text:a xlink:href="kst-36180-34" xlink:type="simple">36180</text:a>, nr. <text:a xlink:href="kst-36180-34" xlink:type="simple">34</text:a>);</text:p>
              </text:list-item>
              <text:list-item text:style-override="id1-2-1-3-3-1-3">
                <text:number>-</text:number>
                <text:p text:style-name="handelingen_al">de motie-Kuzu c.s. over onderzoeken hoe Nederland kan bijdragen aan de restauratie van objecten met cultuurhistorische waarde in Turkije en waar mogelijk in Syrië (<text:a xlink:href="kst-36180-35" xlink:type="simple">36180</text:a>, nr. <text:a xlink:href="kst-36180-35" xlink:type="simple">35</text:a>);</text:p>
              </text:list-item>
              <text:list-item text:style-override="id1-2-1-3-3-1-4">
                <text:number>-</text:number>
                <text:p text:style-name="handelingen_al">de motie-Mutluer c.s. over extra aandacht voor psychosociale hulp, hulp voor niet-begeleide kinderen, kindvriendelijke opvang en onderwijs in de humanitaire respons (<text:a xlink:href="kst-36180-38" xlink:type="simple">36180</text:a>, nr. <text:a xlink:href="kst-36180-38" xlink:type="simple">38</text:a>);</text:p>
              </text:list-item>
              <text:list-item text:style-override="id1-2-1-3-3-1-5">
                <text:number>-</text:number>
                <text:p text:style-name="handelingen_al">de motie-Van Houwelingen/Dekker over alle diplomatieke middelen inzetten om de sancties tegen Syrië op te heffen (<text:a xlink:href="kst-36180-42" xlink:type="simple">36180</text:a>, nr. <text:a xlink:href="kst-36180-42" xlink:type="simple">42</text:a>);</text:p>
              </text:list-item>
              <text:list-item text:style-override="id1-2-1-3-3-1-6">
                <text:number>-</text:number>
                <text:p text:style-name="handelingen_al">de motie-Van der Graaf c.s. over een update hoe het monitoren van de verschillende humanitaire partners op lokalisatie verloopt en welke vorderingen er zijn geboekt tijdens de gevoerde gesprekken (<text:a xlink:href="kst-36180-44" xlink:type="simple">36180</text:a>, nr. <text:a xlink:href="kst-36180-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c.s. (<text:a xlink:href="kst-36180-33" xlink:type="simple">36180</text:a>, nr. <text:a xlink:href="kst-36180-33" xlink:type="simple">3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uzu c.s. (<text:a xlink:href="kst-36180-34" xlink:type="simple">36180</text:a>, nr. <text:a xlink:href="kst-36180-34" xlink:type="simple">3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zu c.s. (<text:a xlink:href="kst-36180-35" xlink:type="simple">36180</text:a>, nr. <text:a xlink:href="kst-36180-35" xlink:type="simple">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utluer c.s. (<text:a xlink:href="kst-36180-38" xlink:type="simple">36180</text:a>, nr. <text:a xlink:href="kst-36180-38" xlink:type="simple">3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ouwelingen/Dekker (<text:a xlink:href="kst-36180-42" xlink:type="simple">36180</text:a>, nr. <text:a xlink:href="kst-36180-42" xlink:type="simple">4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VD en Groep Van Haga voor deze motie hebben gestemd en de leden van de fracties van de SP, GroenLinks, Volt, DENK, Fractie Den Haan, de PvdA, de PvdD, Lid Gündoğan, D66, Lid Omtzigt, de ChristenUnie, de VVD, de SGP, het CDA, BBB, JA21 en de PVV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Graaf c.s. (<text:a xlink:href="kst-36180-44" xlink:type="simple">36180</text:a>, nr. <text:a xlink:href="kst-36180-44" xlink:type="simple">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8</meta:user-defined>
    <meta:user-defined meta:name="DC.title">Stemmingen moties Humanitaire hulp na aardbeving Turkije e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33</meta:user-defined>
    <meta:user-defined meta:name="OVERHEIDop.behandeldDossier">36180;34</meta:user-defined>
    <meta:user-defined meta:name="OVERHEIDop.behandeldDossier">36180;35</meta:user-defined>
    <meta:user-defined meta:name="OVERHEIDop.behandeldDossier">36180;38</meta:user-defined>
    <meta:user-defined meta:name="OVERHEIDop.behandeldDossier">36180;42</meta:user-defined>
    <meta:user-defined meta:name="OVERHEIDop.behandeldDossier">36180;44</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02-23</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22-2023</meta:user-defined>
    <meta:user-defined meta:name="OVERHEIDop.versieInformatie"/>
  </office:meta>
</office:document-meta>
</file>