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van donderdag 23 februari 2023. Voordat we van start gaan met de stemmingen, geef ik het woord aan mevrouw Mutluer van de PvdA en vervolgens aan de heer Tjeerd de Groot.</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Mutluer</text:span></text:span> (<text:span text:style-name="politiek">PvdA</text:span>):</text:p>
          <text:section text:name="tekst_id1-2-1-5-2" text:style-name="handelingen_tekst">
            <text:section text:name="al-groep_id1-2-1-5-2-1" text:style-name="handelingen_al-groep">
              <text:p text:style-name="handelingen_al">Dank u wel, voorzitter. Met uw permissie wil ik bij de stemmingen onder 1, over moties ingediend bij het tweeminutendebat Humanitaire hulp na aardbeving Turkije en Syrië, twee moties aanhouden omdat ik nog wacht op antwoord van de minister. Dat is ten eerste de motie op stuk nr. 7, over een spoedprocedure voor medische en uitzonderlijke gezinsherenigin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enk dat u de motie op stuk nr. 39 bedoel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utluer</text:span></text:span> (<text:span text:style-name="politiek">PvdA</text:span>):</text:p>
          <text:section text:name="tekst_id1-2-1-7-2" text:style-name="handelingen_tekst">
            <text:section text:name="al-groep_id1-2-1-7-2-1" text:style-name="handelingen_al-groep">
              <text:p text:style-name="handelingen_al">O, excuses. J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verzoek van mevrouw Mutluer stel ik voor haar motie (36180, nr. 39)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utluer</text:span></text:span> (<text:span text:style-name="politiek">PvdA</text:span>):</text:p>
          <text:section text:name="tekst_id1-2-1-9-2" text:style-name="handelingen_tekst">
            <text:section text:name="al-groep_id1-2-1-9-2-1" text:style-name="handelingen_al-groep">
              <text:p text:style-name="handelingen_al">En nu moeten mijn collega's even helpen, want de andere motie is de motie-Mutluer/Piri, die ook tijdens dat debat is ingedien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de motie op stuk nr. 40.</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utluer</text:span></text:span> (<text:span text:style-name="politiek">PvdA</text:span>):</text:p>
          <text:section text:name="tekst_id1-2-1-11-2" text:style-name="handelingen_tekst">
            <text:section text:name="al-groep_id1-2-1-11-2-1" text:style-name="handelingen_al-groep">
              <text:p text:style-name="handelingen_al">Nou, perfec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p verzoek van mevrouw Mutluer stel ik voor haar motie (36180, nr. 40) aan te houden.</text:p>
              <text:p text:style-name="handelingen_al-groep_bottom"/>
            </text:section>
            <text:section text:name="al-groep_id1-2-1-12-2-2" text:style-name="handelingen_al-groep">
              <text:p text:style-name="handelingen_al">Daartoe wordt beslo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Tjeerd de Groot, D66.</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Voorzitter. Namens D66 wil ik graag de motie op stuk nr. 36 (36180) aanhou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is ook bij de stemmingen onder punt 1, moties ingediend bij het tweeminutendebat Humanitaire hulp na aardbeving Turkije en Syrië.</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Op verzoek van de heer Hammelburg stel ik voor zijn motie (36180, nr. 36) aan te houden.</text:p>
            <text:p text:style-name="handelingen_al-groep_bottom"/>
          </text:section>
          <text:section text:name="al-groep_id1-2-1-16-2" text:style-name="handelingen_al-groep">
            <text:p text:style-name="handelingen_al">Daartoe wordt besloten.</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deel nog mee dat de heer Wassenberg zijn motie op stuk nr. 41 bij punt 1, moties ingediend bij het tweeminutendebat Humanitaire hulp na aardbeving Turkije en Syrië, heeft ingetrokken tijdens het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7-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4-05</meta:user-defined>
    <meta:user-defined meta:name="DCTERMS.W3CDTF/DCTERMS.issued">2023-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39</meta:user-defined>
    <meta:user-defined meta:name="OVERHEIDop.behandeldDossier">36180;40</meta:user-defined>
    <meta:user-defined meta:name="OVERHEIDop.behandeldDossier">36180;36</meta:user-defined>
    <meta:user-defined meta:name="DCTERMS.W3CDTF/OVERHEIDop.datumVergadering">2023-02-23</meta:user-defined>
    <meta:user-defined meta:name="OVERHEIDop.handelingenItemNummer">7</meta:user-defined>
    <meta:user-defined meta:name="OVERHEIDop.publicationIssue">57</meta:user-defined>
    <meta:user-defined meta:name="OVERHEIDop.publicationName">Handelingen</meta:user-defined>
    <meta:user-defined meta:name="OVERHEIDop.vergaderjaar">2022-2023</meta:user-defined>
    <meta:user-defined meta:name="OVERHEIDop.versieInformatie"/>
  </office:meta>
</office:document-meta>
</file>