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5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Stand van zaken over de maatregelen met betrekking tot de opvangopgave - 19637-3072</text:p>
            <text:p text:style-name="handelingen_al">staatssecretaris van Justitie en Veiligheid, E. van der Burg - 20 februari 2023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Verslag van de Milieuraad op 20 december 2022 - 21501-08-891</text:p>
            <text:p text:style-name="handelingen_al">staatssecretaris van Infrastructuur en Waterstaat, V.L.W.A. Heijnen - 18 januari 2023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Verslag van de OJCS-Raad van 28 en 29 november 2022 (Onderwijs Cultuur/AV) - 21501-34-392</text:p>
            <text:p text:style-name="handelingen_al">minister van Onderwijs, Cultuur en Wetenschap, R.H. Dijkgraaf - 17 februari 2023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Geannoteerde agenda OJCS-Raad 7 van maart 2023 (onderwijsdeel) - 21501-34-393</text:p>
            <text:p text:style-name="handelingen_al">minister van Onderwijs, Cultuur en Wetenschap, R.H. Dijkgraaf - 20 februari 2023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Antwoord op de EU-consultatie Regulering van het op de markt brengen en het gebruik van chemische stoffen met een hoog risico - 22112-3616</text:p>
            <text:p text:style-name="handelingen_al">minister van Justitie en Veiligheid, D. Yeşilgöz-Zegerius - 20 februari 2023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Resultaten van de Nationaal Openbaar Vervoer Beraad (NOVB)-conferentie d.d. 16 februari 2023 - 23645-788</text:p>
            <text:p text:style-name="handelingen_al">staatssecretaris van Infrastructuur en Waterstaat, V.L.W.A. Heijnen - 21 februari 2023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Definitieve veilingregeling voor de commerciële landelijke radiovergunningen - 24095-575</text:p>
            <text:p text:style-name="handelingen_al">minister van Economische Zaken en Klimaat, M.A.M. Adriaansens - 16 februari 2023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Reactie op de aanbevelingen uit de vierde cyclus van de Universal Periodic Review - 26150-207</text:p>
            <text:p text:style-name="handelingen_al">minister van Binnenlandse Zaken en Koninkrijksrelaties, H.G.J. Bruins Slot - 21 februari 2023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Uitslag eerste financieringsronde Nationale Roadmap Grootschalige Wetenschappelijke Infrastructuur - 27406-229</text:p>
            <text:p text:style-name="handelingen_al">minister van Onderwijs, Cultuur en Wetenschap, R.H. Dijkgraaf - 20 februari 2023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Transporten levend vee naar derde landen - 28286-1290</text:p>
            <text:p text:style-name="handelingen_al">minister van Landbouw, Natuur en Voedselkwaliteit, P. Adema - 16 februari 2023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Reactie op verzoek commissie over de brief van een aantal verpleegkundig centralisten van de meldkamer ambulancezorg (MKA) van de Meldkamer Oost Nederland (MON) over Zorg Coördinatie Centra (ZCC) - 29247-378</text:p>
            <text:p text:style-name="handelingen_al">minister van Volksgezondheid, Welzijn en Sport, E.J. Kuipers - 21 februari 2023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Heruitgifte van dure geneesmiddelen - 29477-800</text:p>
            <text:p text:style-name="handelingen_al">minister van Volksgezondheid, Welzijn en Sport, E.J. Kuipers - 21 februari 2023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Opvolging moties internationale verbindingen in HRN-concessie per 2025 - 29984-1090</text:p>
            <text:p text:style-name="handelingen_al">staatssecretaris van Infrastructuur en Waterstaat, V.L.W.A. Heijnen - 20 februari 2023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Internationaal statement deelname Rusland en Wit-Rusland aan internationale sportevenementen - 30234-335</text:p>
            <text:p text:style-name="handelingen_al">minister voor Langdurige Zorg en Sport, C. Helder - 21 februari 2023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Uitstel toezending reactie op verzoek commissie over toezenden brief met beleidsopties ter reductie van sigarettenfilters in zwerfafval - 30872-289</text:p>
            <text:p text:style-name="handelingen_al">staatssecretaris van Infrastructuur en Waterstaat, V.L.W.A. Heijnen - 21 februari 2023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Uitspraak gerechtshof verbiedt de marechaussee ras en etniciteit te gebruiken als indicator in selectiebeslissingen ten behoeve van MTV-controles - 30950-328</text:p>
            <text:p text:style-name="handelingen_al">staatssecretaris van Justitie en Veiligheid, E. van der Burg - 20 februari 2023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Reactie op verzoek commissie over een petitie van het LAKS inzake de examens in het voortgezet onderwijs in 2023 - 31289-532</text:p>
            <text:p text:style-name="handelingen_al">minister voor Primair en Voortgezet Onderwijs, A.D. Wiersma - 21 februari 2023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Stand van zaken implementatie taaleis Nederlands en uitwerking wettelijke mogelijkheid meertalige opvang - 31322-483</text:p>
            <text:p text:style-name="handelingen_al">minister van Sociale Zaken en Werkgelegenheid, C.E.G. van Gennip - 21 februari 2023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Werkagenda en stagepact mbo - 31524-549</text:p>
            <text:p text:style-name="handelingen_al">minister van Onderwijs, Cultuur en Wetenschap, R.H. Dijkgraaf - 14 februari 2023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Reactie op verzoek commissie over de brief van de Nederlandse Vereniging voor Pleeggezinnen (NVP) over analyse van redenen waarom pleeggezinnen stoppen - 31839-926</text:p>
            <text:p text:style-name="handelingen_al">staatssecretaris van Volksgezondheid, Welzijn en Sport, M. van Ooijen - 21 februari 2023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Voortgang meten en rekenen luchtverkeergeluid - 31936-1044</text:p>
            <text:p text:style-name="handelingen_al">minister van Infrastructuur en Waterstaat, M.G.J. Harbers - 20 februari 2023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Reactie op verzoek commissie over uitvoering van de motie van het lid Mohandis c.s. over verkennen of het sanctiebeleid kan worden aangescherpt en verduidelijkt (Kamerstuk 32827-255) - 32827-276</text:p>
            <text:p text:style-name="handelingen_al">staatssecretaris van Onderwijs, Cultuur en Wetenschap, G. Uslu - 16 februari 2023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Antwoorden op vragen commissie over de reactie op verzoek commissie inzake de aanwijzingsprocedure van een lokale publieke media-instelling - 32827-277</text:p>
            <text:p text:style-name="handelingen_al">staatssecretaris van Onderwijs, Cultuur en Wetenschap, G. Uslu - 21 februari 2023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Advies Auditcommissies Gas- en Zoutwinning onder de Waddenzee monitoringsjaar 2021 - 32849-216</text:p>
            <text:p text:style-name="handelingen_al">staatssecretaris van Economische Zaken en Klimaat, J.A. Vijlbrief - 20 februari 2023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Beleidsdoorlichting artikel 18 - Scheepvaart en Havens - 32861-79</text:p>
            <text:p text:style-name="handelingen_al">minister van Infrastructuur en Waterstaat, M.G.J. Harbers - 20 februari 2023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Plan voor het Delta Climate Center (DCC) - 33358-41</text:p>
            <text:p text:style-name="handelingen_al">minister van Onderwijs, Cultuur en Wetenschap, R.H. Dijkgraaf - 16 februari 2023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Evaluatie van de Wet bronbescherming strafzaken - 34032-19</text:p>
            <text:p text:style-name="handelingen_al">minister voor Rechtsbescherming, F.M. Weerwind - 20 februari 2023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Uitkomsten onderzoek banenafspraak bij overheidswerkgevers - 34352-279</text:p>
            <text:p text:style-name="handelingen_al">minister voor Armoedebeleid, Participatie en Pensioenen, C.J. Schouten - 21 februari 2023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Inzet op voedselbossen - 34682-115</text:p>
            <text:p text:style-name="handelingen_al">minister van Landbouw, Natuur en Voedselkwaliteit, P. Adema - 16 februari 2023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Antwoorden op vragen commissie over onder andere de streefdatum teruggave budgetrecht eilandsraad Sint-Eustatius (Kamerstuk 35422-18) - 35422-21</text:p>
            <text:p text:style-name="handelingen_al">staatssecretaris van Binnenlandse Zaken en Koninkrijksrelaties, A.C. van Huffelen - 21 februari 2023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Antwoorden op vragen commissie over de reactie op nadere adviezen over het wetsvoorstel Wet gegevensverwerking door samenwerkingsverbanden (WGS) (Kamerstuk 35447-21) - 35447-22</text:p>
            <text:p text:style-name="handelingen_al">minister van Justitie en Veiligheid, D. Yeşilgöz-Zegerius - 20 februari 2023</text:p>
            <text:p text:style-name="handelingen_al">Rondgezonden en gepubliceerd.</text:p>
            <text:p text:style-name="handelingen_al-groep_bottom"/>
          </text:section>
          <text:section text:name="al-groep_id1-2-1-4-33" text:style-name="handelingen_al-groep">
            <text:p text:style-name="handelingen_al">Gedeeltelijke inwerkingtreding van de wet van 25 januari 2023 tot wijziging van de Wet Huis voor klokkenluiders en enige andere wetten ter implementatie van Richtlijn (EU) 2019/1937 (Stb. 2023, 29) - 35851-53</text:p>
            <text:p text:style-name="handelingen_al">minister van Binnenlandse Zaken en Koninkrijksrelaties, H.G.J. Bruins Slot - 21 februari 2023</text:p>
            <text:p text:style-name="handelingen_al">Rondgezonden en gepubliceerd.</text:p>
            <text:p text:style-name="handelingen_al-groep_bottom"/>
          </text:section>
          <text:section text:name="al-groep_id1-2-1-4-34" text:style-name="handelingen_al-groep">
            <text:p text:style-name="handelingen_al">Beslisnota's omtrent verstrekking archief Commissie Dossier J.A. Poch - 36200-VI-125</text:p>
            <text:p text:style-name="handelingen_al">minister van Justitie en Veiligheid, D. Yeşilgöz-Zegerius - 20 februari 2023</text:p>
            <text:p text:style-name="handelingen_al">Rondgezonden en gepubliceerd.</text:p>
            <text:p text:style-name="handelingen_al-groep_bottom"/>
          </text:section>
          <text:section text:name="al-groep_id1-2-1-4-35" text:style-name="handelingen_al-groep">
            <text:p text:style-name="handelingen_al">Uitstel toezending reactie op de motie van de leden Van der Plas en Pouw-Verweij over ook andere opties voor de voortzetting van de Ambachtsacademie onderzoeken (Kamerstuk 36200-VIII-123) - 36200-VIII-204</text:p>
            <text:p text:style-name="handelingen_al">minister voor Primair en Voortgezet Onderwijs, A.D. Wiersma - 15 februari 2023</text:p>
            <text:p text:style-name="handelingen_al">Rondgezonden en gepubliceerd.</text:p>
            <text:p text:style-name="handelingen_al-groep_bottom"/>
          </text:section>
          <text:section text:name="al-groep_id1-2-1-4-36" text:style-name="handelingen_al-groep">
            <text:p text:style-name="handelingen_al">Consequenties besluit leermiddelendistribiteur TLN te stoppen met dienstverlening voor mbo en hoger onderwijs - 36200-VIII-205</text:p>
            <text:p text:style-name="handelingen_al">minister van Onderwijs, Cultuur en Wetenschap, R.H. Dijkgraaf - 21 februari 2023</text:p>
            <text:p text:style-name="handelingen_al">Rondgezonden en gepubliceerd.</text:p>
            <text:p text:style-name="handelingen_al-groep_bottom"/>
          </text:section>
          <text:section text:name="al-groep_id1-2-1-4-37" text:style-name="handelingen_al-groep">
            <text:p text:style-name="handelingen_al">Appreciatie van de gewijzigde motie van het lid Leijten over langdurige Nederlandse betrokkenheid bij het behoud van materieel en immaterieel erfgoed van de slavernij- en koloniale geschiedenis (Kamerstuk 36284-20) - 36284-29</text:p>
            <text:p text:style-name="handelingen_al">staatssecretaris van Onderwijs, Cultuur en Wetenschap, G. Uslu - 07 februari 2023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57-15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3-04-05</meta:user-defined>
    <meta:user-defined meta:name="DCTERMS.W3CDTF/DCTERMS.issued">2023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2-23</meta:user-defined>
    <meta:user-defined meta:name="OVERHEIDop.handelingenItemNummer">15</meta:user-defined>
    <meta:user-defined meta:name="OVERHEIDop.publicationIssue">5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