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4-1">
      <text:list-level-style-bullet text:bullet-char="-" text:level="1">
        <style:list-level-properties text:min-label-width="10mm"/>
      </text:list-level-style-bullet>
    </text:list-style>
    <text:list-style style:name="id1-2-1-4-2-4-1-1">
      <text:list-level-style-bullet text:bullet-char="-" text:level="1">
        <style:list-level-properties text:min-label-width="10mm"/>
      </text:list-level-style-bullet>
    </text:list-style>
    <text:list-style style:name="id1-2-1-4-2-4-1-2">
      <text:list-level-style-bullet text:bullet-char="-" text:level="1">
        <style:list-level-properties text:min-label-width="10mm"/>
      </text:list-level-style-bullet>
    </text:list-style>
    <text:list-style style:name="id1-2-1-4-2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 de Regels ter uitvoering van EU-verordeningen op het terrein van grenzen en veiligheid (Uitvoeringswet EU-verordeningen grenzen en veiligheid) (36158).</text:p>
              <text:p text:style-name="handelingen_al-groep_bottom"/>
            </text:section>
            <text:section text:name="al-groep_id1-2-1-4-2-3" text:style-name="handelingen_al-groep">
              <text:p text:style-name="handelingen_al">Ik stel voorts voor toe te voegen aan de agenda van de Kamer:</text:p>
              <text:p text:style-name="handelingen_al-groep_bottom"/>
            </text:section>
            <text:section text:name="al-groep_id1-2-1-4-2-4" text:style-name="handelingen_al-groep">
              <text:list text:style-name="id1-2-1-4-2-4-1">
                <text:list-item text:style-override="id1-2-1-4-2-4-1-1">
                  <text:number>-</text:number>
                  <text:p text:style-name="handelingen_al">het tweeminutendebat Ontwerp-wijzigingsbesluit verzegeling afvoerleiding toilet pleziervaartuigen (31409, nr. 368), met als eerste spreker het lid Tjeerd de Groot van D66;</text:p>
                </text:list-item>
                <text:list-item text:style-override="id1-2-1-4-2-4-1-2">
                  <text:number>-</text:number>
                  <text:p text:style-name="handelingen_al">het tweeminutendebat Herziening Richtlijn stedelijk afvalwater (22112, nr. 3606), met als eerste spreker het lid Tjeerd de Groot van D66;</text:p>
                </text:list-item>
                <text:list-item text:style-override="id1-2-1-4-2-4-1-3">
                  <text:number>-</text:number>
                  <text:p text:style-name="handelingen_al">het tweeminutendebat Openbaar vervoer en taxi (CD d.d. 22/02), met als eerste spreker het lid De Hoop van de PvdA.</text:p>
                </text:list-item>
              </text:list>
              <text:p text:style-name="handelingen_al-groep_bottom"/>
            </text:section>
            <text:section text:name="al-groep_id1-2-1-4-2-5" text:style-name="handelingen_al-groep">
              <text:p text:style-name="handelingen_al">Ik deel aan de Kamer mee dat de vaste commissie voor Justitie en Veiligheid het lid Kat tot haar voorzitter heeft gekozen met ingang van vrijdag 24 februari 2023.</text:p>
              <text:p text:style-name="handelingen_al-groep_bottom"/>
            </text:section>
            <text:section text:name="al-groep_id1-2-1-4-2-6" text:style-name="handelingen_al-groep">
              <text:p text:style-name="handelingen_al">Ik stel voor de volgende stukken van de stand van werkzaamheden af te voeren: 21501-02-2541; 36201-2; 36200-A-12; 36200-A-10; 21501-33-982; 32805-152; 29232-56; 29398-1030; 29398-1028; 33529-1082; 33529-1081; 32761-250; 36200-XIV-10; 29754-657; 36258-1; 27863-107; 32637-501; 32637-513; 32637-493; 21501-30-557; 31524-516; 31524-541; 32620-281; 32793-644; 32793-641; 32793-640; 32239-10; 25295-1945; 32793-637; 32793-636; 32793-634; 32793-614; 32793-633; 32793-615; 25295-1928; 32793-630; 32793-628; 25295-1932; 25295-1887; 32793-611; 2023Z02372; 28844-249; 29279-745; 29628-1130; 36200-VII-115; 26643-940; 21501-08-882; 21501-32-1471; 36200-XIV-9; 28676-426; 21109-257; 21501-33-981; 22112-3547; 36094-9; 33529-1084; 33529-1083; 32813-1121; 2023Z01023; 2023Z00980; 31305-374; 29398-1032; 29398-1033; 29398-1031; 29398-1029; 35915-16; 32317-789; 31293-654; 31288-992; 36200-VIII-125; 22112-3554; 21501-02-2552; 24515-655; 24515-654; 28286-1272; 21501-33-983; 35373-29; 26643-944; 26448-691; 21501-04-253; 23432-493; 35954-9; 24077-503; 24077-502.</text:p>
              <text:p text:style-name="handelingen_al-groep_bottom"/>
            </text:section>
            <text:section text:name="al-groep_id1-2-1-4-2-7" text:style-name="handelingen_al-groep">
              <text:p text:style-name="handelingen_al">Ik deel mee dat de volgende aangehouden moties zijn vervallen: 36200-A-27; 29544-1100; 36200-VII-77; 36200-V-42; 36200-VIII-67; 22112-3386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aan het einde gekomen van deze kort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7-12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04-05</meta:user-defined>
    <meta:user-defined meta:name="DCTERMS.W3CDTF/DCTERMS.issued">2023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23</meta:user-defined>
    <meta:user-defined meta:name="OVERHEIDop.handelingenItemNummer">12</meta:user-defined>
    <meta:user-defined meta:name="OVERHEIDop.publicationIssue">5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