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 het wetsvoorstel Wijziging van de begrotingsstaat van het Ministerie van Economische Zaken en Klimaat (XIII) voor het jaar 2023 (Incidentele suppletoire begroting inzake gasopslag Bergermeer en garantieregeling Porthos) (36271).</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Stand van zaken wetsvoorstel RIV-toets UWV door arbeidsdeskundigen (35589, nr. 10), met als eerste spreker het lid Maatoug van GroenLinks;</text:p>
                </text:list-item>
                <text:list-item text:style-override="id1-2-1-4-2-3-1-2">
                  <text:number>-</text:number>
                  <text:p text:style-name="handelingen_al">het tweeminutendebat Contouren regeling tijdelijke tegemoetkoming blokaansluitingen (29023, nr. 393), met als eerste spreker het lid Leijten van de SP;</text:p>
                </text:list-item>
                <text:list-item text:style-override="id1-2-1-4-2-3-1-3">
                  <text:number>-</text:number>
                  <text:p text:style-name="handelingen_al">het tweeminutendebat Drugsbeleid (CD d.d. 22/02), met als eerste spreker het lid Bikker van de ChristenUnie;</text:p>
                </text:list-item>
                <text:list-item text:style-override="id1-2-1-4-2-3-1-4">
                  <text:number>-</text:number>
                  <text:p text:style-name="handelingen_al">het tweeminutendebat Raad Algemene Zaken van 21 februari 2023 (21501-02, nr. 2608), met als eerste spreker het lid Dassen van Volt.</text:p>
                </text:list-item>
              </text:list>
              <text:p text:style-name="handelingen_al-groep_bottom"/>
            </text:section>
            <text:section text:name="al-groep_id1-2-1-4-2-4" text:style-name="handelingen_al-groep">
              <text:p text:style-name="handelingen_al">Ik stel voor toestemming te verlenen voor het houden van een wetgevingsoverleg met stenografisch verslag aan de vaste commissie voor Onderwijs, Cultuur en Wetenschap, op maandag 26 juni van 10.00 uur tot 17.00 uur, over het Jaarverslag Ministerie van Onderwijs, Cultuur en Wetenschap 2022, de Slotwet Ministerie van Onderwijs, Cultuur en Wetenschap 2022 en de Staat van het Onderwijs over het jaar onzes Heren 20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31</meta:user-defined>
    <meta:user-defined meta:name="DCTERMS.W3CDTF/DCTERMS.issued">2023-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2</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22-2023</meta:user-defined>
    <meta:user-defined meta:name="OVERHEIDop.versieInformatie"/>
  </office:meta>
</office:document-meta>
</file>