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Herstart verkoopproces Intravacc B.V.</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start verkoopproces Intravacc B.V.</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c.s. over het stopzetten van de verkoop van Intravacc (<text:a xlink:href="kst-34951-10" xlink:type="simple">34951</text:a>, nr. <text:a xlink:href="kst-34951-10" xlink:type="simple">10</text:a>);</text:p>
              </text:list-item>
              <text:list-item text:style-override="id1-2-1-3-3-1-2">
                <text:number>-</text:number>
                <text:p text:style-name="handelingen_al">de motie-Hijink over een plan om de ontwikkeling en productie van vaccins in Nederland te stimuleren (<text:a xlink:href="kst-34951-11" xlink:type="simple">34951</text:a>, nr. <text:a xlink:href="kst-34951-11" xlink:type="simple">11</text:a>);</text:p>
              </text:list-item>
              <text:list-item text:style-override="id1-2-1-3-3-1-3">
                <text:number>-</text:number>
                <text:p text:style-name="handelingen_al">de motie-Van den Berg c.s. over de Kamer een marktoverzicht geven en de voorwaarden met de Kamer delen (<text:a xlink:href="kst-34951-12" xlink:type="simple">34951</text:a>, nr. <text:a xlink:href="kst-34951-12" xlink:type="simple">12</text:a>);</text:p>
              </text:list-item>
              <text:list-item text:style-override="id1-2-1-3-3-1-4">
                <text:number>-</text:number>
                <text:p text:style-name="handelingen_al">de motie-Tielen c.s. over standaard uiteenzetten hoe strategische onafhankelijkheid geborgd wordt bij de verkoop van deelnemingen (<text:a xlink:href="kst-34951-13" xlink:type="simple">34951</text:a>, nr. <text:a xlink:href="kst-34951-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c.s. (<text:a xlink:href="kst-34951-10" xlink:type="simple">34951</text:a>, nr. <text:a xlink:href="kst-34951-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Omtzigt, de SGP, BBB, de PVV en FVD voor deze motie hebben gestemd en de leden van de fracties van Lid Gündoğan, D66, de ChristenUnie, de VVD, het CDA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ijink (<text:a xlink:href="kst-34951-11" xlink:type="simple">34951</text:a>, nr. <text:a xlink:href="kst-34951-11" xlink:type="simple">1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de SGP, BBB, de PVV en Groep Van Haga voor deze motie hebben gestemd en de leden van de fracties van Lid Gündoğan, D66, de ChristenUnie, de VVD, het CDA en FVD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Berg c.s. (<text:a xlink:href="kst-34951-12" xlink:type="simple">34951</text:a>, nr. <text:a xlink:href="kst-34951-12" xlink:type="simple">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VVD, de SGP, het CDA,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ielen c.s. (<text:a xlink:href="kst-34951-13" xlink:type="simple">34951</text:a>, nr. <text:a xlink:href="kst-34951-13" xlink:type="simple">1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de PVV en Groep Van Haga voor deze motie hebben gestemd en de leden van de fracties van BIJ1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7</meta:user-defined>
    <meta:user-defined meta:name="DC.title">Stemmingen moties Herstart verkoopproces Intravacc B.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31</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1;10</meta:user-defined>
    <meta:user-defined meta:name="OVERHEIDop.behandeldDossier">34951;11</meta:user-defined>
    <meta:user-defined meta:name="OVERHEIDop.behandeldDossier">34951;12</meta:user-defined>
    <meta:user-defined meta:name="OVERHEIDop.behandeldDossier">34951;13</meta:user-defined>
    <meta:user-defined meta:name="OVERHEID.TaxonomieBeleidsagenda/OVERHEID.category">Bestuur | Rijksoverheid</meta:user-defined>
    <meta:user-defined meta:name="OVERHEID.TaxonomieBeleidsagenda/OVERHEID.category">Zorg en gezondheid | Organisatie en beleid</meta:user-defined>
    <meta:user-defined meta:name="DCTERMS.W3CDTF/OVERHEIDop.datumVergadering">2023-02-21</meta:user-defined>
    <meta:user-defined meta:name="OVERHEIDop.handelingenItemNummer">7</meta:user-defined>
    <meta:user-defined meta:name="OVERHEIDop.publicationIssue">55</meta:user-defined>
    <meta:user-defined meta:name="OVERHEIDop.publicationName">Handelingen</meta:user-defined>
    <meta:user-defined meta:name="OVERHEIDop.vergaderjaar">2022-2023</meta:user-defined>
    <meta:user-defined meta:name="OVERHEIDop.versieInformatie"/>
  </office:meta>
</office:document-meta>
</file>